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Symbol1" svg:font-family="Symbol" style:font-family-generic="roman" style:font-pitch="variable" style:font-charset="x-symbol"/>
    <style:font-face style:name="Thorndale1" svg:font-family="Thornda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au1" style:family="table">
      <style:table-properties style:width="15.249cm" fo:margin-left="-0.123cm" table:align="left"/>
    </style:style>
    <style:style style:name="Tableau1.A" style:family="table-column">
      <style:table-column-properties style:column-width="15.249cm"/>
    </style:style>
    <style:style style:name="Tableau1.A1" style:family="table-cell">
      <style:table-cell-properties fo:padding-left="0.123cm" fo:padding-right="0.123cm" fo:padding-top="0.032cm" fo:padding-bottom="0.032cm" fo:border="0.002cm solid #000000"/>
    </style:style>
    <style:style style:name="P1" style:family="paragraph" style:parent-style-name="Normal">
      <style:paragraph-properties fo:margin-left="-0.053cm" fo:margin-right="0cm" fo:text-align="center" style:justify-single-word="false" fo:text-indent="0cm" style:auto-text-indent="false" fo:break-before="page"/>
      <style:text-properties fo:font-size="26pt" fo:font-weight="bold" style:font-size-asian="26pt" style:font-weight-asian="bold" style:font-size-complex="26pt" style:font-weight-complex="bold"/>
    </style:style>
    <style:style style:name="P2" style:family="paragraph" style:parent-style-name="Normal">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Normal">
      <style:text-properties fo:font-size="24pt" fo:font-weight="bold" style:font-size-asian="24pt" style:font-size-complex="24pt"/>
    </style:style>
    <style:style style:name="P4" style:family="paragraph" style:parent-style-name="Normal">
      <style:text-properties fo:font-size="20pt" fo:font-weight="bold" style:font-size-asian="14pt" style:font-size-complex="14pt"/>
    </style:style>
    <style:style style:name="P5" style:family="paragraph" style:parent-style-name="heading_20_3" style:list-style-name="L1">
      <style:paragraph-properties fo:margin-left="-0.026cm" fo:margin-right="0cm" fo:text-indent="0cm" style:auto-text-indent="false"/>
      <style:text-properties style:font-name="Thorndale1" fo:font-size="22pt" style:text-underline-style="solid" style:text-underline-width="auto" style:text-underline-color="font-color" style:font-size-asian="22pt" style:font-size-complex="22pt"/>
    </style:style>
    <style:style style:name="P6" style:family="paragraph" style:parent-style-name="Corps_20_de_20_texte_20_solidaire" style:list-style-name="L2">
      <style:text-properties style:font-name="Thorndale1" fo:font-size="22pt" style:text-underline-style="none" style:font-size-asian="22pt" style:font-size-complex="22pt"/>
    </style:style>
    <style:style style:name="P7" style:family="paragraph" style:parent-style-name="Normal" style:list-style-name="L3">
      <style:text-properties style:font-name="Thorndale1" fo:font-size="22pt" style:font-size-asian="22pt" style:font-size-complex="22pt"/>
    </style:style>
    <style:style style:name="P8" style:family="paragraph" style:parent-style-name="Normal">
      <style:text-properties style:font-name="Thorndale1" fo:font-size="22pt" style:text-underline-style="none" style:font-size-asian="22pt" style:font-size-complex="22pt"/>
    </style:style>
    <style:style style:name="P9" style:family="paragraph" style:parent-style-name="Normal" style:list-style-name="L4">
      <style:text-properties style:font-name="Thorndale1" fo:font-size="22pt" style:font-size-asian="22pt" style:font-size-complex="22pt"/>
    </style:style>
    <style:style style:name="P10" style:family="paragraph" style:parent-style-name="heading_20_3">
      <style:text-properties style:font-name="Thorndale1" fo:font-size="22pt" style:text-underline-style="solid" style:text-underline-width="auto" style:text-underline-color="font-color" style:font-size-asian="22pt" style:font-size-complex="22pt"/>
    </style:style>
    <style:style style:name="P11" style:family="paragraph" style:parent-style-name="Corps_20_de_20_texte_20_solidaire">
      <style:text-properties style:font-name="Thorndale1" fo:font-size="22pt" style:font-size-asian="22pt" style:font-size-complex="22pt"/>
    </style:style>
    <style:style style:name="P12" style:family="paragraph" style:parent-style-name="Normal">
      <style:text-properties style:font-name="Thorndale1" fo:font-size="22pt" style:font-size-asian="22pt" style:font-size-complex="22pt"/>
    </style:style>
    <style:style style:name="P13" style:family="paragraph" style:parent-style-name="Normal" style:list-style-name="L5">
      <style:paragraph-properties fo:margin-left="0cm" fo:margin-right="0cm" fo:text-indent="1.27cm" style:auto-text-indent="false"/>
      <style:text-properties style:font-name="Thorndale1" fo:font-size="22pt" style:font-size-asian="22pt" style:font-size-complex="22pt"/>
    </style:style>
    <style:style style:name="P14" style:family="paragraph" style:parent-style-name="Normal">
      <style:paragraph-properties fo:margin-left="0cm" fo:margin-right="0cm" fo:text-align="justify" style:justify-single-word="false" fo:text-indent="1.27cm" style:auto-text-indent="false"/>
      <style:text-properties style:font-name="Thorndale1" fo:font-size="22pt" style:font-size-asian="22pt" style:font-size-complex="22pt"/>
    </style:style>
    <style:style style:name="P15" style:family="paragraph" style:parent-style-name="Normal" style:list-style-name="L6">
      <style:paragraph-properties fo:margin-left="0cm" fo:margin-right="0cm" fo:text-align="justify" style:justify-single-word="false" fo:text-indent="-0.037cm" style:auto-text-indent="false">
        <style:tab-stops/>
      </style:paragraph-properties>
      <style:text-properties style:font-name="Thorndale1" fo:font-size="22pt" style:font-size-asian="22pt" style:font-size-complex="22pt"/>
    </style:style>
    <style:style style:name="P16" style:family="paragraph" style:parent-style-name="Corps_20_de_20_texte_20_solidaire" style:list-style-name="L7">
      <style:paragraph-properties fo:margin-top="0cm" fo:margin-bottom="0cm" fo:keep-with-next="auto"/>
      <style:text-properties style:font-name="Thorndale1" fo:font-size="22pt" style:font-size-asian="22pt" style:font-size-complex="22pt"/>
    </style:style>
    <style:style style:name="P17" style:family="paragraph" style:parent-style-name="Corps_20_de_20_texte_20_solidaire">
      <style:paragraph-properties fo:margin-top="0cm" fo:margin-bottom="0cm"/>
      <style:text-properties style:font-name="Thorndale1" fo:font-size="22pt" style:font-size-asian="22pt" style:font-size-complex="22pt"/>
    </style:style>
    <style:style style:name="P18" style:family="paragraph" style:parent-style-name="Corps_20_de_20_texte_20_solidaire" style:list-style-name="L7">
      <style:paragraph-properties fo:margin-top="0cm" fo:margin-bottom="0cm"/>
      <style:text-properties style:font-name="Thorndale1" fo:font-size="22pt" style:font-size-asian="22pt" style:font-size-complex="22pt"/>
    </style:style>
    <style:style style:name="P19" style:family="paragraph" style:parent-style-name="Corps_20_de_20_texte_20_solidaire">
      <style:paragraph-properties fo:margin-top="0cm" fo:margin-bottom="0cm"/>
      <style:text-properties style:font-name="Thorndale1" fo:font-size="22pt" style:text-underline-style="solid" style:text-underline-width="auto" style:text-underline-color="font-color" style:font-size-asian="22pt" style:font-size-complex="22pt"/>
    </style:style>
    <style:style style:name="P20" style:family="paragraph" style:parent-style-name="Normal">
      <style:text-properties fo:font-size="22pt" style:font-size-asian="22pt" style:font-size-complex="22pt"/>
    </style:style>
    <style:style style:name="P21" style:family="paragraph" style:parent-style-name="Normal">
      <style:text-properties style:font-name="Thorndale1" fo:font-size="22pt" fo:font-weight="bold" style:font-size-asian="22pt" style:font-weight-asian="bold" style:font-size-complex="22pt" style:font-weight-complex="bold"/>
    </style:style>
    <style:style style:name="P22" style:family="paragraph" style:parent-style-name="Normal">
      <style:text-properties style:font-name="Thorndale1" fo:font-size="22pt" style:text-underline-style="solid" style:text-underline-width="auto" style:text-underline-color="font-color" fo:font-weight="normal" style:font-size-asian="22pt" style:font-weight-asian="normal" style:font-size-complex="22pt" style:font-weight-complex="normal"/>
    </style:style>
    <style:style style:name="P23" style:family="paragraph" style:parent-style-name="Normal">
      <style:text-properties style:font-name="Thorndale1" fo:font-size="22pt" fo:font-weight="normal" style:font-size-asian="22pt" style:font-weight-asian="normal" style:font-size-complex="22pt" style:font-weight-complex="normal"/>
    </style:style>
    <style:style style:name="P24" style:family="paragraph" style:parent-style-name="Normal">
      <style:paragraph-properties fo:margin-left="0cm" fo:margin-right="0cm" fo:text-align="justify" style:justify-single-word="false" fo:text-indent="0cm" style:auto-text-indent="false"/>
      <style:text-properties style:font-name="Thorndale1" fo:font-size="22pt" style:text-underline-style="solid" style:text-underline-width="auto" style:text-underline-color="font-color" style:font-size-asian="22pt" style:font-size-complex="22pt"/>
    </style:style>
    <style:style style:name="P25" style:family="paragraph" style:parent-style-name="Normal">
      <style:paragraph-properties fo:margin-left="0cm" fo:margin-right="0cm" fo:text-indent="0cm" style:auto-text-indent="false">
        <style:tab-stops/>
      </style:paragraph-properties>
    </style:style>
    <style:style style:name="P26" style:family="paragraph" style:parent-style-name="Normal">
      <style:paragraph-properties fo:margin-left="0cm" fo:margin-right="0cm" fo:text-indent="-0.019cm" style:auto-text-indent="false">
        <style:tab-stops/>
      </style:paragraph-properties>
      <style:text-properties style:font-name="Thorndale1" fo:font-size="22pt" style:font-size-asian="22pt" style:font-size-complex="22pt"/>
    </style:style>
    <style:style style:name="P27" style:family="paragraph" style:parent-style-name="Normal">
      <style:paragraph-properties fo:margin-left="-0.019cm" fo:margin-right="0cm" fo:text-indent="0cm" style:auto-text-indent="false">
        <style:tab-stops/>
      </style:paragraph-properties>
      <style:text-properties style:font-name="Thorndale1" fo:font-size="22pt" fo:font-weight="bold" style:font-size-asian="22pt" style:font-weight-asian="bold" style:font-size-complex="22pt" style:font-weight-complex="bold"/>
    </style:style>
    <style:style style:name="P28" style:family="paragraph" style:parent-style-name="Normal">
      <style:paragraph-properties fo:margin-left="0cm" fo:margin-right="0cm" fo:text-indent="-0.019cm" style:auto-text-indent="false">
        <style:tab-stops/>
      </style:paragraph-properties>
      <style:text-properties style:font-name="Thorndale1" fo:font-size="22pt" fo:font-weight="normal" style:font-size-asian="22pt" style:font-weight-asian="normal" style:font-size-complex="22pt" style:font-weight-complex="normal"/>
    </style:style>
    <style:style style:name="P29" style:family="paragraph" style:parent-style-name="Normal">
      <style:paragraph-properties fo:margin-left="0cm" fo:margin-right="0cm" fo:text-indent="-0.019cm" style:auto-text-indent="false">
        <style:tab-stops/>
      </style:paragraph-properties>
      <style:text-properties style:font-name="Thorndale1" fo:font-size="22pt" fo:font-weight="bold" style:font-size-asian="22pt" style:font-weight-asian="bold" style:font-size-complex="22pt" style:font-weight-complex="bold"/>
    </style:style>
    <style:style style:name="P30" style:family="paragraph" style:parent-style-name="Normal">
      <style:paragraph-properties fo:margin-left="0cm" fo:margin-right="0cm" fo:text-indent="0cm" style:auto-text-indent="false"/>
      <style:text-properties style:font-name="Thorndale1" fo:font-size="22pt" style:font-size-asian="22pt" style:font-size-complex="22pt"/>
    </style:style>
    <style:style style:name="P31" style:family="paragraph" style:parent-style-name="Normal">
      <style:text-properties style:font-name="Thorndale1" fo:font-size="22pt" style:text-underline-style="solid" style:text-underline-width="auto" style:text-underline-color="font-color" style:font-size-asian="22pt" style:font-size-complex="22pt"/>
    </style:style>
    <style:style style:name="P32" style:family="paragraph" style:parent-style-name="Normal">
      <style:paragraph-properties fo:margin-left="0cm" fo:margin-right="0cm" fo:text-indent="1.27cm" style:auto-text-indent="false"/>
      <style:text-properties style:font-name="Thorndale1" fo:font-size="22pt" style:font-size-asian="22pt" style:font-size-complex="22pt"/>
    </style:style>
    <style:style style:name="P33" style:family="paragraph" style:parent-style-name="Corps_20_de_20_texte_20_solidaire">
      <style:paragraph-properties fo:margin-top="0cm" fo:margin-bottom="0cm" fo:keep-with-next="auto"/>
      <style:text-properties style:font-name="Thorndale1" fo:font-size="22pt" style:font-size-asian="22pt" style:font-size-complex="22pt"/>
    </style:style>
    <style:style style:name="P34" style:family="paragraph" style:parent-style-name="Corps_20_de_20_texte_20_solidaire">
      <style:paragraph-properties fo:margin-left="0cm" fo:margin-right="0cm" fo:margin-top="0cm" fo:margin-bottom="0cm" fo:text-indent="0cm" style:auto-text-indent="false" fo:keep-with-next="auto"/>
      <style:text-properties style:font-name="Thorndale1" fo:font-size="22pt" style:font-size-asian="22pt" style:font-size-complex="22pt"/>
    </style:style>
    <style:style style:name="P35" style:family="paragraph" style:parent-style-name="Corps_20_de_20_texte_20_solidaire">
      <style:paragraph-properties fo:margin-left="0cm" fo:margin-right="0cm" fo:margin-top="0cm" fo:margin-bottom="0cm" fo:text-indent="0cm" style:auto-text-indent="false"/>
      <style:text-properties style:font-name="Thorndale1" fo:font-size="22pt" style:font-size-asian="22pt" style:font-size-complex="22pt"/>
    </style:style>
    <style:style style:name="P36" style:family="paragraph" style:parent-style-name="Corps_20_de_20_texte_20_solidaire">
      <style:paragraph-properties fo:margin-left="0cm" fo:margin-right="0cm" fo:margin-top="0cm" fo:margin-bottom="0cm" fo:text-indent="0cm" style:auto-text-indent="false" fo:keep-with-next="auto"/>
    </style:style>
    <style:style style:name="P37" style:family="paragraph" style:parent-style-name="Corps_20_de_20_texte_20_solidaire">
      <style:paragraph-properties fo:margin-left="0cm" fo:margin-right="0cm" fo:margin-top="0cm" fo:margin-bottom="0cm" fo:text-indent="0cm" style:auto-text-indent="false"/>
      <style:text-properties style:font-name="Thorndale1" fo:font-size="22pt" fo:font-weight="normal" style:font-size-asian="22pt" style:font-weight-asian="normal" style:font-size-complex="22pt" style:font-weight-complex="normal"/>
    </style:style>
    <style:style style:name="P38" style:family="paragraph" style:parent-style-name="Normal">
      <style:paragraph-properties fo:margin-left="0cm" fo:margin-right="0cm" fo:text-indent="1.27cm" style:auto-text-indent="false"/>
      <style:text-properties style:font-name="Thorndale1" fo:font-size="22pt" fo:font-style="italic" style:font-size-asian="22pt" style:font-style-asian="italic" style:font-size-complex="22pt" style:font-style-complex="italic"/>
    </style:style>
    <style:style style:name="P39" style:family="paragraph" style:parent-style-name="Normal">
      <style:paragraph-properties fo:margin-left="0cm" fo:margin-right="0cm" fo:text-align="justify" style:justify-single-word="false" fo:text-indent="0cm" style:auto-text-indent="false">
        <style:tab-stops>
          <style:tab-stop style:position="2.462cm"/>
        </style:tab-stops>
      </style:paragraph-properties>
      <style:text-properties style:font-name="Thorndale1" fo:font-size="22pt" style:font-size-asian="22pt" style:font-size-complex="22pt"/>
    </style:style>
    <style:style style:name="P40" style:family="paragraph" style:parent-style-name="Normal">
      <style:paragraph-properties fo:margin-left="0cm" fo:margin-right="0cm" fo:text-align="justify" style:justify-single-word="false" fo:text-indent="0cm" style:auto-text-indent="false"/>
      <style:text-properties style:font-name="Thorndale1" fo:font-size="22pt" style:font-size-asian="22pt" style:font-size-complex="22pt"/>
    </style:style>
    <style:style style:name="P41" style:family="paragraph" style:parent-style-name="Normal">
      <style:paragraph-properties fo:margin-left="0cm" fo:margin-right="0cm" fo:text-align="justify" style:justify-single-word="false" fo:text-indent="0cm" style:auto-text-indent="false"/>
      <style:text-properties style:font-name="Thorndale1" fo:font-size="22pt" fo:font-style="italic" style:font-size-asian="22pt" style:font-style-asian="italic" style:font-size-complex="22pt" style:font-style-complex="italic"/>
    </style:style>
    <style:style style:name="P42" style:family="paragraph" style:parent-style-name="Normal">
      <style:paragraph-properties fo:margin-left="0cm" fo:margin-right="0cm" fo:text-align="justify" style:justify-single-word="false" fo:text-indent="0cm" style:auto-text-indent="false"/>
      <style:text-properties style:font-name="Thorndale1" fo:font-size="22pt" fo:font-weight="bold" style:font-size-asian="22pt" style:font-weight-asian="bold" style:font-size-complex="22pt" style:font-weight-complex="bold"/>
    </style:style>
    <style:style style:name="P43" style:family="paragraph" style:parent-style-name="Corps_20_de_20_texte_20_solidaire">
      <style:text-properties style:font-name="Thorndale1" fo:font-size="22pt" style:text-underline-style="none" fo:font-weight="normal" style:font-size-asian="22pt" style:font-weight-asian="normal" style:font-size-complex="22pt" style:font-weight-complex="normal"/>
    </style:style>
    <style:style style:name="P44" style:family="paragraph" style:parent-style-name="heading_20_3">
      <style:text-properties style:font-name="Thorndale1" fo:font-size="22pt" style:text-underline-style="solid" style:text-underline-width="auto" style:text-underline-color="font-color" fo:font-weight="normal" style:font-size-asian="22pt" style:font-weight-asian="normal" style:font-size-complex="22pt" style:font-weight-complex="normal"/>
    </style:style>
    <style:style style:name="P45" style:family="paragraph" style:parent-style-name="Corps_20_de_20_texte_20_solidaire">
      <style:text-properties style:font-name="Thorndale1" fo:font-size="22pt" style:text-underline-style="none" style:font-size-asian="22pt" style:font-size-complex="22pt"/>
    </style:style>
    <style:style style:name="P46" style:family="paragraph" style:parent-style-name="Corps_20_de_20_texte_20_solidaire">
      <style:text-properties style:font-name="Thorndale1" fo:font-size="22pt" style:text-underline-style="solid" style:text-underline-width="auto" style:text-underline-color="font-color" style:font-size-asian="22pt" style:font-size-complex="22pt"/>
    </style:style>
    <style:style style:name="P47" style:family="paragraph" style:parent-style-name="Normal" style:list-style-name="L8">
      <style:text-properties style:font-name="Thorndale1" fo:font-size="22pt" style:font-size-asian="22pt" style:font-size-complex="22pt"/>
    </style:style>
    <style:style style:name="P48" style:family="paragraph" style:parent-style-name="Normal" style:list-style-name="L9">
      <style:text-properties style:font-name="Thorndale1" fo:font-size="22pt" style:font-size-asian="22pt" style:font-size-complex="22pt"/>
    </style:style>
    <style:style style:name="P49" style:family="paragraph" style:parent-style-name="Normal">
      <style:paragraph-properties fo:margin-left="0cm" fo:margin-right="0cm" fo:text-indent="-0.019cm" style:auto-text-indent="false">
        <style:tab-stops/>
      </style:paragraph-properties>
      <style:text-properties fo:font-size="22pt" style:font-size-asian="22pt" style:font-size-complex="22pt"/>
    </style:style>
    <style:style style:name="P50" style:family="paragraph" style:parent-style-name="Normal">
      <style:paragraph-properties fo:margin-left="0cm" fo:margin-right="0cm" fo:text-indent="0cm" style:auto-text-indent="false"/>
      <style:text-properties fo:font-size="22pt" style:font-size-asian="22pt" style:font-size-complex="22pt"/>
    </style:style>
    <style:style style:name="P51" style:family="paragraph" style:parent-style-name="Normal">
      <style:paragraph-properties fo:margin-left="0cm" fo:margin-right="0cm" fo:text-indent="0.019cm" style:auto-text-indent="false"/>
      <style:text-properties style:font-name="Thorndale1" fo:font-size="22pt" fo:font-weight="normal" style:font-size-asian="22pt" style:font-weight-asian="normal" style:font-size-complex="22pt" style:font-weight-complex="normal"/>
    </style:style>
    <style:style style:name="P52" style:family="paragraph">
      <style:paragraph-properties fo:text-align="center"/>
    </style:style>
    <style:style style:name="P53" style:family="paragraph" style:parent-style-name="Normal">
      <style:paragraph-properties fo:margin-left="0cm" fo:margin-right="0cm" fo:text-indent="1.27cm" style:auto-text-indent="false"/>
      <style:text-properties style:font-name="Thorndale1" fo:font-size="22pt" fo:font-weight="bold" style:font-size-asian="22pt" style:font-weight-asian="bold" style:font-size-complex="22pt" style:font-weight-complex="bold"/>
    </style:style>
    <style:style style:name="P54" style:family="paragraph" style:parent-style-name="Normal">
      <style:text-properties style:font-name="Thorndale1" fo:font-size="22pt" fo:font-style="normal" style:text-underline-style="solid" style:text-underline-width="auto" style:text-underline-color="font-color" fo:font-weight="normal" style:font-size-asian="22pt" style:font-style-asian="normal" style:font-weight-asian="bold" style:font-size-complex="22pt" style:font-style-complex="normal" style:font-weight-complex="bold"/>
    </style:style>
    <style:style style:name="P55" style:family="paragraph" style:parent-style-name="Normal">
      <style:paragraph-properties fo:margin-left="0cm" fo:margin-right="0cm" fo:text-indent="1.27cm" style:auto-text-indent="false"/>
    </style:style>
    <style:style style:name="P56" style:family="paragraph" style:parent-style-name="Normal">
      <style:paragraph-properties fo:margin-left="0cm" fo:margin-right="0cm" fo:text-indent="1.27cm" style:auto-text-indent="false"/>
      <style:text-properties style:font-name="Thorndale1" fo:font-size="22pt" fo:font-weight="normal" style:font-size-asian="22pt" style:font-weight-asian="normal" style:font-size-complex="22pt" style:font-weight-complex="normal"/>
    </style:style>
    <style:style style:name="P57" style:family="paragraph" style:parent-style-name="Normal">
      <style:paragraph-properties fo:margin-left="0cm" fo:margin-right="0cm" fo:text-indent="1.27cm" style:auto-text-indent="false"/>
      <style:text-properties style:font-name="Thorndale1" fo:font-size="22pt" fo:language="de" fo:country="DE" style:font-size-asian="22pt" style:font-size-complex="22pt"/>
    </style:style>
    <style:style style:name="P58" style:family="paragraph" style:parent-style-name="Normal">
      <style:text-properties fo:font-size="22pt" fo:language="nl" fo:country="NL" style:font-size-asian="22pt" style:font-size-complex="22pt"/>
    </style:style>
    <style:style style:name="P59" style:family="paragraph" style:parent-style-name="Corps_20_de_20_texte_20_solidaire">
      <style:text-properties style:font-name="Thorndale1" fo:font-size="22pt" style:text-underline-style="none" fo:font-weight="normal" style:font-size-asian="22pt" style:font-size-complex="22pt"/>
    </style:style>
    <style:style style:name="P60" style:family="paragraph" style:parent-style-name="Normal">
      <style:paragraph-properties fo:margin-left="0cm" fo:margin-right="0cm" fo:text-indent="0.019cm" style:auto-text-indent="false"/>
      <style:text-properties style:font-name="Thorndale1" fo:font-size="22pt" style:font-size-asian="22pt" style:font-size-complex="22pt"/>
    </style:style>
    <style:style style:name="P61" style:family="paragraph" style:parent-style-name="Normal">
      <style:paragraph-properties fo:text-align="start" style:justify-single-word="false"/>
      <style:text-properties fo:font-size="22pt" style:font-size-asian="22pt" style:font-size-complex="22pt"/>
    </style:style>
    <style:style style:name="P62" style:family="paragraph" style:parent-style-name="Normal">
      <style:paragraph-properties fo:text-align="start" style:justify-single-word="false"/>
      <style:text-properties fo:font-size="22pt" fo:font-style="italic" style:font-size-asian="22pt" style:font-style-asian="italic" style:font-size-complex="22pt" style:font-style-complex="italic"/>
    </style:style>
    <style:style style:name="P63" style:family="paragraph" style:parent-style-name="Normal">
      <style:paragraph-properties fo:text-align="start" style:justify-single-word="false"/>
      <style:text-properties style:font-name="Thorndale1" fo:font-size="22pt" style:font-size-asian="22pt" style:font-size-complex="22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font-name="Symbol"/>
    </style:style>
    <style:style style:name="T7" style:family="text">
      <style:text-properties fo:font-weight="bold"/>
    </style:style>
    <style:style style:name="T8" style:family="text">
      <style:text-properties fo:font-weight="normal"/>
    </style:style>
    <style:style style:name="T9" style:family="text">
      <style:text-properties style:font-name="Symbol" fo:font-weight="normal"/>
    </style:style>
    <style:style style:name="T10" style:family="text">
      <style:text-properties style:font-name="Thorndale1"/>
    </style:style>
    <style:style style:name="T11" style:family="text">
      <style:text-properties style:font-name="Thorndale1" fo:font-weight="bold" style:font-weight-asian="bold" style:font-weight-complex="bold"/>
    </style:style>
    <style:style style:name="T12" style:family="text">
      <style:text-properties style:font-name="Thorndale1" fo:font-size="22pt" fo:font-weight="normal" style:font-size-asian="22pt" style:font-weight-asian="bold" style:font-size-complex="22pt" style:font-weight-complex="bold"/>
    </style:style>
    <style:style style:name="T13" style:family="text">
      <style:text-properties style:font-name="Thorndale1" fo:font-size="22pt" fo:font-weight="bold" style:font-size-asian="22pt" style:font-weight-asian="bold" style:font-size-complex="22pt" style:font-weight-complex="bold"/>
    </style:style>
    <style:style style:name="T14" style:family="text">
      <style:text-properties style:font-name="Thorndale1" fo:font-size="22pt" fo:font-weight="normal" style:font-size-asian="22pt" style:font-weight-asian="normal" style:font-size-complex="22pt" style:font-weight-complex="normal"/>
    </style:style>
    <style:style style:name="T15" style:family="text">
      <style:text-properties style:font-name="Symbol" fo:font-size="22pt" fo:font-weight="normal" style:font-name-asian="Symbol" style:font-size-asian="22pt" style:font-weight-asian="normal" style:font-name-complex="Symbol" style:font-size-complex="22pt" style:font-weight-complex="normal"/>
    </style:style>
    <style:style style:name="T16" style:family="text">
      <style:text-properties style:font-name="Thorndale1" fo:font-size="22pt" style:font-size-asian="22pt" style:font-size-complex="22pt"/>
    </style:style>
    <style:style style:name="T17" style:family="text">
      <style:text-properties fo:font-weight="normal" style:font-weight-asian="normal" style:font-weight-complex="normal"/>
    </style:style>
    <style:style style:name="T18" style:family="text">
      <style:text-properties style:font-name="Symbol" style:font-name-asian="Symbol" style:font-name-complex="Symbol"/>
    </style:style>
    <style:style style:name="T19" style:family="text">
      <style:text-properties style:font-name="Symbol" fo:font-weight="normal" style:font-name-asian="Symbol" style:font-weight-asian="normal" style:font-name-complex="Symbo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style:font-name="Symbol" fo:font-style="italic" style:font-name-asian="Symbol" style:font-style-asian="italic" style:font-name-complex="Symbol" style:font-style-complex="italic"/>
    </style:style>
    <style:style style:name="T23" style:family="text">
      <style:text-properties style:text-position="-21% 58%"/>
    </style:style>
    <style:style style:name="T24" style:family="text">
      <style:text-properties style:text-position="0% 100%"/>
    </style:style>
    <style:style style:name="T25" style:family="text">
      <style:text-properties style:text-position="-21% 58%" style:font-name="Thorndale1" fo:font-size="22pt" style:font-size-asian="22pt" style:font-size-complex="22pt"/>
    </style:style>
    <style:style style:name="T26" style:family="text">
      <style:text-properties style:text-position="-21% 58%" style:font-name="Thorndale1"/>
    </style:style>
    <style:style style:name="T27" style:family="text">
      <style:text-properties fo:font-size="16pt"/>
    </style:style>
    <style:style style:name="T28" style:family="text">
      <style:text-properties style:font-name="Symbol" fo:font-weight="bold" style:font-name-asian="Symbol" style:font-weight-asian="bold" style:font-name-complex="Symbol" style:font-weight-complex="bold"/>
    </style:style>
    <style:style style:name="T29" style:family="text">
      <style:text-properties style:font-name="Symbol" fo:font-weight="bold" style:font-weight-asian="bold" style:font-weight-complex="bold"/>
    </style:style>
    <style:style style:name="T30" style:family="text">
      <style:text-properties style:font-name="Thorndale1" fo:font-size="22pt" fo:language="de" fo:country="DE" style:font-size-asian="22pt" style:font-size-complex="22pt"/>
    </style:style>
    <style:style style:name="T31" style:family="text">
      <style:text-properties style:font-name="Symbol" fo:font-size="22pt" fo:language="de" fo:country="DE" style:font-size-asian="22pt" style:font-size-complex="22pt"/>
    </style:style>
    <style:style style:name="T32" style:family="text">
      <style:text-properties fo:language="de" fo:country="DE"/>
    </style:style>
    <style:style style:name="T33" style:family="text">
      <style:text-properties style:font-name="Symbol" fo:language="de" fo:country="DE"/>
    </style:style>
    <style:style style:name="T34" style:family="text">
      <style:text-properties style:text-position="-21% 58%" fo:language="de" fo:country="DE"/>
    </style:style>
    <style:style style:name="T35" style:family="text">
      <style:text-properties fo:language="nl" fo:country="NL"/>
    </style:style>
    <style:style style:name="T36" style:family="text">
      <style:text-properties style:text-position="-21% 58%" fo:language="nl" fo:country="NL"/>
    </style:style>
    <style:style style:name="T37" style:family="text">
      <style:text-properties style:font-weight-asian="normal" style:font-weight-complex="normal"/>
    </style:style>
    <style:style style:name="T38" style:family="text">
      <style:text-properties style:font-name="Thorndale1" fo:language="en" fo:country="GB"/>
    </style:style>
    <style:style style:name="T39" style:family="text">
      <style:text-properties style:text-position="-21% 58%" style:font-name="Thorndale1" fo:language="en" fo:country="GB"/>
    </style:style>
    <style:style style:name="T40" style:family="text">
      <style:text-properties style:font-name="Thorndale1" style:text-underline-style="solid" style:text-underline-width="auto" style:text-underline-color="font-color"/>
    </style:style>
    <style:style style:name="T41" style:family="text">
      <style:text-properties style:font-name="Symbol" fo:font-style="italic" style:font-style-asian="italic" style:font-style-complex="italic"/>
    </style:style>
    <style:style style:name="T42" style:family="text">
      <style:text-properties style:font-name="Symbol1" fo:font-style="italic" style:font-style-asian="italic" style:font-style-complex="italic"/>
    </style:style>
    <style:style style:name="T43" style:family="text">
      <style:text-properties fo:font-style="italic" style:font-name-asian="Symbol" style:font-style-asian="italic" style:font-name-complex="Symbol" style:font-style-complex="italic"/>
    </style:style>
    <style:style style:name="T44" style:family="text">
      <style:text-properties style:font-name="Tahoma" fo:font-style="italic" style:font-style-asian="italic" style:font-style-complex="italic"/>
    </style:style>
    <style:style style:name="T45" style:family="text">
      <style:text-properties style:font-name="Times"/>
    </style:style>
    <style:style style:name="T46" style:family="text">
      <style:text-properties style:font-name="Times New Roman" fo:font-style="italic" style:font-style-asian="italic" style:font-style-complex="italic"/>
    </style:style>
    <style:style style:name="T47" style:family="text">
      <style:text-properties style:font-name="Symbol1"/>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307cm" text:min-label-width="0.499cm"/>
        <style:text-properties style:font-name="StarSymbol"/>
      </text:list-level-style-bullet>
      <text:list-level-style-bullet text:level="3" text:style-name="Bullet_20_Symbols" style:num-suffix="." text:bullet-char="–">
        <style:list-level-properties text:space-before="3.939cm" text:min-label-width="0.499cm"/>
        <style:text-properties style:font-name="StarSymbol"/>
      </text:list-level-style-bullet>
      <text:list-level-style-bullet text:level="4" text:style-name="Bullet_20_Symbols" style:num-suffix="." text:bullet-char="–">
        <style:list-level-properties text:space-before="5.571cm" text:min-label-width="0.499cm"/>
        <style:text-properties style:font-name="StarSymbol"/>
      </text:list-level-style-bullet>
      <text:list-level-style-bullet text:level="5" text:style-name="Bullet_20_Symbols" style:num-suffix="." text:bullet-char="–">
        <style:list-level-properties text:space-before="7.202cm" text:min-label-width="0.499cm"/>
        <style:text-properties style:font-name="StarSymbol"/>
      </text:list-level-style-bullet>
      <text:list-level-style-bullet text:level="6" text:style-name="Bullet_20_Symbols" style:num-suffix="." text:bullet-char="–">
        <style:list-level-properties text:space-before="8.834cm" text:min-label-width="0.499cm"/>
        <style:text-properties style:font-name="StarSymbol"/>
      </text:list-level-style-bullet>
      <text:list-level-style-bullet text:level="7" text:style-name="Bullet_20_Symbols" style:num-suffix="." text:bullet-char="–">
        <style:list-level-properties text:space-before="10.465cm" text:min-label-width="0.499cm"/>
        <style:text-properties style:font-name="StarSymbol"/>
      </text:list-level-style-bullet>
      <text:list-level-style-bullet text:level="8" text:style-name="Bullet_20_Symbols" style:num-suffix="." text:bullet-char="–">
        <style:list-level-properties text:space-before="12.097cm" text:min-label-width="0.499cm"/>
        <style:text-properties style:font-name="StarSymbol"/>
      </text:list-level-style-bullet>
      <text:list-level-style-bullet text:level="9" text:style-name="Bullet_20_Symbols" style:num-suffix="." text:bullet-char="–">
        <style:list-level-properties text:space-before="13.729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307cm" text:min-label-width="0.499cm"/>
        <style:text-properties style:font-name="StarSymbol"/>
      </text:list-level-style-bullet>
      <text:list-level-style-bullet text:level="3" text:style-name="Bullet_20_Symbols" style:num-suffix="." text:bullet-char="–">
        <style:list-level-properties text:space-before="3.939cm" text:min-label-width="0.499cm"/>
        <style:text-properties style:font-name="StarSymbol"/>
      </text:list-level-style-bullet>
      <text:list-level-style-bullet text:level="4" text:style-name="Bullet_20_Symbols" style:num-suffix="." text:bullet-char="–">
        <style:list-level-properties text:space-before="5.571cm" text:min-label-width="0.499cm"/>
        <style:text-properties style:font-name="StarSymbol"/>
      </text:list-level-style-bullet>
      <text:list-level-style-bullet text:level="5" text:style-name="Bullet_20_Symbols" style:num-suffix="." text:bullet-char="–">
        <style:list-level-properties text:space-before="7.202cm" text:min-label-width="0.499cm"/>
        <style:text-properties style:font-name="StarSymbol"/>
      </text:list-level-style-bullet>
      <text:list-level-style-bullet text:level="6" text:style-name="Bullet_20_Symbols" style:num-suffix="." text:bullet-char="–">
        <style:list-level-properties text:space-before="8.834cm" text:min-label-width="0.499cm"/>
        <style:text-properties style:font-name="StarSymbol"/>
      </text:list-level-style-bullet>
      <text:list-level-style-bullet text:level="7" text:style-name="Bullet_20_Symbols" style:num-suffix="." text:bullet-char="–">
        <style:list-level-properties text:space-before="10.465cm" text:min-label-width="0.499cm"/>
        <style:text-properties style:font-name="StarSymbol"/>
      </text:list-level-style-bullet>
      <text:list-level-style-bullet text:level="8" text:style-name="Bullet_20_Symbols" style:num-suffix="." text:bullet-char="–">
        <style:list-level-properties text:space-before="12.097cm" text:min-label-width="0.499cm"/>
        <style:text-properties style:font-name="StarSymbol"/>
      </text:list-level-style-bullet>
      <text:list-level-style-bullet text:level="9" text:style-name="Bullet_20_Symbols" style:num-suffix="." text:bullet-char="–">
        <style:list-level-properties text:space-before="13.729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307cm" text:min-label-width="0.499cm"/>
        <style:text-properties style:font-name="StarSymbol"/>
      </text:list-level-style-bullet>
      <text:list-level-style-bullet text:level="3" text:style-name="Bullet_20_Symbols" style:num-suffix="." text:bullet-char="–">
        <style:list-level-properties text:space-before="3.939cm" text:min-label-width="0.499cm"/>
        <style:text-properties style:font-name="StarSymbol"/>
      </text:list-level-style-bullet>
      <text:list-level-style-bullet text:level="4" text:style-name="Bullet_20_Symbols" style:num-suffix="." text:bullet-char="–">
        <style:list-level-properties text:space-before="5.571cm" text:min-label-width="0.499cm"/>
        <style:text-properties style:font-name="StarSymbol"/>
      </text:list-level-style-bullet>
      <text:list-level-style-bullet text:level="5" text:style-name="Bullet_20_Symbols" style:num-suffix="." text:bullet-char="–">
        <style:list-level-properties text:space-before="7.202cm" text:min-label-width="0.499cm"/>
        <style:text-properties style:font-name="StarSymbol"/>
      </text:list-level-style-bullet>
      <text:list-level-style-bullet text:level="6" text:style-name="Bullet_20_Symbols" style:num-suffix="." text:bullet-char="–">
        <style:list-level-properties text:space-before="8.834cm" text:min-label-width="0.499cm"/>
        <style:text-properties style:font-name="StarSymbol"/>
      </text:list-level-style-bullet>
      <text:list-level-style-bullet text:level="7" text:style-name="Bullet_20_Symbols" style:num-suffix="." text:bullet-char="–">
        <style:list-level-properties text:space-before="10.465cm" text:min-label-width="0.499cm"/>
        <style:text-properties style:font-name="StarSymbol"/>
      </text:list-level-style-bullet>
      <text:list-level-style-bullet text:level="8" text:style-name="Bullet_20_Symbols" style:num-suffix="." text:bullet-char="–">
        <style:list-level-properties text:space-before="12.097cm" text:min-label-width="0.499cm"/>
        <style:text-properties style:font-name="StarSymbol"/>
      </text:list-level-style-bullet>
      <text:list-level-style-bullet text:level="9" text:style-name="Bullet_20_Symbols" style:num-suffix="." text:bullet-char="–">
        <style:list-level-properties text:space-before="13.729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Y 1</text:p>
      <text:p text:style-name="P2">CHAPITRE II</text:p>
      <text:p text:style-name="P3">Description de la machine et du langage BABA</text:p>
      <text:p text:style-name="P4"/>
      <text:list text:style-name="L1">
        <text:list-item>
          <text:h text:style-name="P5" text:outline-level="3">LA MACHINE BABA</text:h>
        </text:list-item>
      </text:list>
      <text:list text:style-name="L2">
        <text:list-item>
          <text:list>
            <text:list-item>
              <text:p text:style-name="P6">Un <text:span text:style-name="T1">robot</text:span> savant qui sait :</text:p>
              <text:list>
                <text:list-header>
                  <text:p text:style-name="P6">lire un texte introduit dans la machine</text:p>
                  <text:p text:style-name="P6">reconnaître qu'il s'agit d'un programme baba</text:p>
                  <text:p text:style-name="P6">exécuter chaque instruction d'un programme. </text:p>
                </text:list-header>
              </text:list>
            </text:list-item>
          </text:list>
        </text:list-item>
      </text:list>
      <text:list text:style-name="L3">
        <text:list-item>
          <text:list>
            <text:list-item>
              <text:p text:style-name="P7"><text:span text:style-name="T2">D</text:span>eux "<text:span text:style-name="T1">ardoises</text:span>" :</text:p>
            </text:list-item>
          </text:list>
        </text:list-item>
      </text:list>
      <text:p text:style-name="P8"><text:tab/><text:tab/>Table des <text:span text:style-name="T3">symboles</text:span></text:p>
      <text:list text:style-name="L3">
        <text:list-item>
          <text:list>
            <text:list-item>
              <text:list>
                <text:list-header>
                  <text:p text:style-name="P7"><text:span text:style-name="T4">Mémoire</text:span><text:span text:style-name="T2"> : <text:s/>e</text:span>lle est quadrillée en cases</text:p>
                  <text:p text:style-name="P7">numérotées pouvant contenir un caractère.</text:p>
                </text:list-header>
              </text:list>
            </text:list-item>
          </text:list>
        </text:list-item>
      </text:list>
      <text:list text:style-name="L4">
        <text:list-item>
          <text:list>
            <text:list-item>
              <text:p text:style-name="P9">Un <text:span text:style-name="T1">clavier</text:span>.</text:p>
            </text:list-item>
            <text:list-item>
              <text:p text:style-name="P9">Un <text:span text:style-name="T1">écran</text:span>.</text:p>
            </text:list-item>
          </text:list>
        </text:list-item>
      </text:list>
      <text:h text:style-name="P10" text:outline-level="3" text:is-list-header="true">2) ELEMENTS DU LANGAGE : TYPES PREDEFINIS ET REPRESENTATION DES CONSTANTES</text:h>
      <text:p text:style-name="P11"><text:tab/>a) <text:span text:style-name="T5">Les types simples : </text:span></text:p>
      <text:p text:style-name="P12"><text:s text:c="3"/>type_simple ::= <text:span text:style-name="T1">int</text:span> | <text:span text:style-name="T1">float</text:span> | <text:span text:style-name="T1">char</text:span> | <text:span text:style-name="T1">bool</text:span></text:p>
      <text:p text:style-name="P12"><text:s text:c="3"/>caractère ::= <text:span text:style-name="T1">'</text:span>un_car<text:span text:style-name="T1">'</text:span></text:p>
      <text:p text:style-name="P12"><text:tab/>b) <text:span text:style-name="T5">Les types structurés :</text:span> </text:p>
      <text:p text:style-name="P12">1) Le type chaîne (noté chaine) : </text:p>
      <text:p text:style-name="P12">Il possède des opérations (ou fonctions) : <text:span text:style-name="T1">premier, reste, vide et longueur.</text:span></text:p>
      <text:list text:style-name="L5">
        <text:list-header>
          <text:p text:style-name="P13"><text:span text:style-name="T1">premier</text:span> : extrait le premier caractère d’une chaîne. <text:s/></text:p>
        </text:list-header>
      </text:list>
      <text:p text:style-name="P14"><text:span text:style-name="T1">premier</text:span> : chaine <text:span text:style-name="T6"></text:span> char</text:p>
      <text:list text:style-name="L6">
        <text:list-header>
          <text:p text:style-name="P15"><text:span text:style-name="T1">reste</text:span> : fournit la chaîne privée de son premier caractère.</text:p>
          <text:list>
            <text:list-header>
              <text:p text:style-name="P15"><text:span text:style-name="T1"><text:s text:c="2"/>reste </text:span>:<text:span text:style-name="T1"> </text:span>chaine <text:span text:style-name="T6"></text:span> chaine </text:p>
            </text:list-header>
          </text:list>
        </text:list-header>
      </text:list>
      <text:list text:style-name="L7">
        <text:list-header>
          <text:p text:style-name="P16"><text:span text:style-name="T7">vide</text:span> : teste si une chaîne est vide ou non.</text:p>
          <text:list>
            <text:list-header>
              <text:p text:style-name="P16"><text:s text:c="2"/><text:span text:style-name="T7">vide</text:span> : chaine <text:span text:style-name="T6"> </text:span>bool</text:p>
            </text:list-header>
          </text:list>
        </text:list-header>
      </text:list>
      <text:p text:style-name="P17"><text:span text:style-name="T7">longueur : </text:span><text:span text:style-name="T8">fournit la longueur d'une chaîne</text:span></text:p>
      <text:list text:style-name="L7">
        <text:list-item>
          <text:list>
            <text:list-header>
              <text:p text:style-name="P18"><text:span text:style-name="T1">l</text:span><text:span text:style-name="T7">ongueur </text:span><text:span text:style-name="T8">: chaine </text:span><text:span text:style-name="T9"></text:span><text:span text:style-name="T8"> int</text:span></text:p>
            </text:list-header>
          </text:list>
        </text:list-item>
      </text:list>
      <text:p text:style-name="P19">GRAMMAIRE DES CHAINES :</text:p>
      <text:p text:style-name="P20"><text:span text:style-name="T10"><text:tab/>chaine ::= </text:span><text:span text:style-name="T11">""</text:span><text:span text:style-name="T10"> | </text:span><text:span text:style-name="T11">"</text:span><text:span text:style-name="T10">suite_car</text:span><text:span text:style-name="T11">"</text:span></text:p>
      <text:p text:style-name="P12"><text:tab/>suite_car ::= caractère | caractère suite_car</text:p>
      <text:p text:style-name="P12"><text:span text:style-name="T5">Exemples :</text:span> </text:p>
      <text:p text:style-name="Normal"><text:span text:style-name="T12">premier(</text:span><text:span text:style-name="T13">"bonjour"</text:span><text:span text:style-name="T14">)</text:span><text:span text:style-name="T13"> </text:span><text:span text:style-name="T15"></text:span><text:span text:style-name="T16"> '</text:span><text:span text:style-name="T13">b</text:span><text:span text:style-name="T14">'</text:span></text:p>
      <text:p text:style-name="P12">reste(<text:span text:style-name="T1">"bonjour"</text:span><text:span text:style-name="T17">)</text:span> <text:span text:style-name="T18"> </text:span><text:span text:style-name="T1">"onjour"</text:span> </text:p>
      <text:p text:style-name="P12">vide(<text:span text:style-name="T1">""</text:span>) <text:span text:style-name="T18"></text:span> <text:span text:style-name="T1">true</text:span></text:p>
      <text:p text:style-name="P21"><text:span text:style-name="T17">longueur(</text:span>"salut"<text:span text:style-name="T17">) </text:span><text:span text:style-name="T19"></text:span> 5 </text:p>
      <text:p text:style-name="P12"/>
      <text:p text:style-name="P12">2) Le type tableau :</text:p>
      <text:p text:style-name="P12">Un tableau permet de rassembler en un seul objet un nombre fini et fixe de données de même type. </text:p>
      <text:p text:style-name="P12">type_tableau ::= </text:p>
      <text:p text:style-name="P12"><text:span text:style-name="T1"><text:s text:c="5"/>typedef </text:span><text:span text:style-name="T17">type_simple identificateur </text:span><text:span text:style-name="T1">[</text:span><text:span text:style-name="T17">entier</text:span><text:span text:style-name="T1">];</text:span><text:span text:style-name="T17"> | </text:span></text:p>
      <text:p text:style-name="P21"><text:span text:style-name="T17"><text:s text:c="4"/></text:span><text:s/>typedef chaine<text:span text:style-name="T17"> identificateur </text:span>[<text:span text:style-name="T17">entier</text:span>];</text:p>
      <text:p text:style-name="P22"/>
      <text:p text:style-name="P22"/>
      <text:p text:style-name="P22">Exemple :</text:p>
      <text:p text:style-name="P21">typedef int tab_50 [50]; <text:span text:style-name="T17">représente le type tableau d'entiers d'au plus 50 éléments. </text:span></text:p>
      <text:p text:style-name="P23">L'entier entre [ et ] donne la taille maximale des tableaux. </text:p>
      <text:p text:style-name="P23">La seule fonction que l'on définira sur les tableaux sera l'extraction qui se note [entier]. </text:p>
      <text:p text:style-name="P23">Le 3ème élément d'une variable de type tableau de nom vtab sera obtenu par vtab[2] ; on notera donc que le premier élément d'un tableau (vtab) sera obtenu par vtab[0]. Les indices d'un tableau de taille maximale 50 seront notés de 0 à 49. </text:p>
      <text:p text:style-name="P23"/>
      <text:p text:style-name="P24">GRAMMAIRE DES IDENTIFICATEURS DE TYPES :</text:p>
      <text:p text:style-name="P25"><text:span text:style-name="T16"><text:tab/>type_structuré ::= </text:span><text:span text:style-name="T13">chaine </text:span><text:span text:style-name="T16">| type_tableau</text:span></text:p>
      <text:p text:style-name="P26"><text:tab/><text:tab/>type_tableau ::= </text:p>
      <text:p text:style-name="P12"><text:span text:style-name="T1"><text:s text:c="7"/><text:tab/> <text:s text:c="5"/>typedef </text:span><text:span text:style-name="T17">type_simple identificateur </text:span><text:span text:style-name="T1">[</text:span><text:span text:style-name="T17">entier</text:span><text:span text:style-name="T1">];</text:span><text:span text:style-name="T17"> <text:s/></text:span></text:p>
      <text:p text:style-name="P27"><text:span text:style-name="T17"><text:s text:c="17"/></text:span>typedef chaine<text:span text:style-name="T17"> identificateur </text:span>[<text:span text:style-name="T17">entier</text:span>];</text:p>
      <text:p text:style-name="P28"><text:tab/><text:tab/>type_tableau ::= identificateur </text:p>
      <text:p text:style-name="P29"><text:tab/><text:tab/>(celui qui est défini au dessus)</text:p>
      <text:p text:style-name="P30"><text:tab/>type ::= type_structuré | type_simple</text:p>
      <text:p text:style-name="P12">Pour définir un identificateur de type tableau, on remarque qu'il faut nécessairement définir le type tableau, dans lequel apparaît l'identificateur qui servira de référence (ce n'est pas ce qui se passera nécessairement en C++). <text:s/></text:p>
      <text:p text:style-name="P12"/>
      <text:h text:style-name="P10" text:outline-level="3" text:is-list-header="true">3) ELEMENTS DU LANGAGE : SYNTAXE DES DECLARATIONS</text:h>
      <text:p text:style-name="P31">GRAMMAIRE D’UN PROGRAMME : </text:p>
      <text:p text:style-name="P12">programme ::= <text:span text:style-name="T8">en_tête </text:span><text:span text:style-name="T7">{</text:span>[déclarations] corps<text:span text:style-name="T7">} </text:span></text:p>
      <text:p text:style-name="P23">en_tête ::= <text:span text:style-name="T1">int main( )</text:span> | <text:span text:style-name="T1">int main(void)</text:span> </text:p>
      <text:p text:style-name="P12">déclarations ::= instruction_déclaration | </text:p>
      <text:p text:style-name="P32"><text:s text:c="18"/>instruction_déclaration déclarations</text:p>
      <text:p text:style-name="P33">instruction_déclaration ::= </text:p>
      <text:p text:style-name="P33"><text:s text:c="8"/>instr_decl_var | instr_decl_ref</text:p>
      <text:p text:style-name="P34"/>
      <text:p text:style-name="P35">instr_decl_var ::= </text:p>
      <text:p text:style-name="P34"><text:s text:c="3"/>instr_decl_var_non_def | instr_decl_var_def</text:p>
      <text:p text:style-name="P35"/>
      <text:p text:style-name="P36"><text:span text:style-name="T16">instr_decl_var_non_def ::= type nom_var</text:span><text:span text:style-name="T13"> ; </text:span></text:p>
      <text:p text:style-name="P37">instr_decl_var_def ::= </text:p>
      <text:p text:style-name="P36"><text:span text:style-name="T14"><text:s text:c="4"/>type_simple nom_var </text:span><text:span text:style-name="T13">= </text:span><text:span text:style-name="T14">cste_type </text:span><text:span text:style-name="T13">;</text:span><text:span text:style-name="T14"> |</text:span><text:span text:style-name="T13"> </text:span></text:p>
      <text:p text:style-name="P34"><text:s text:c="4"/>type_simple nom_var (cste_type<text:span text:style-name="T1">) ;</text:span><text:span text:style-name="T17"> |</text:span></text:p>
      <text:p text:style-name="P34"><text:span text:style-name="T17"><text:s text:c="4"/></text:span><text:span text:style-name="T1">chaine</text:span><text:span text:style-name="T17"> nom_var = cste_type </text:span><text:span text:style-name="T1">;</text:span><text:span text:style-name="T17"> |</text:span></text:p>
      <text:p text:style-name="P34"><text:span text:style-name="T17"><text:s text:c="4"/>type_tableau nom_var </text:span><text:span text:style-name="T1">= {</text:span><text:span text:style-name="T17">vals_type</text:span><text:span text:style-name="T1">};</text:span></text:p>
      <text:p text:style-name="P34"><text:span text:style-name="T17">vals_type ::= cste_type | cste_type</text:span><text:span text:style-name="T1">,</text:span><text:span text:style-name="T17"> vals_type <text:s/></text:span><text:span text:style-name="T1"><text:s/></text:span></text:p>
      <text:p text:style-name="P34"/>
      <text:p text:style-name="P35">instr_decl_ref ::= <text:s/></text:p>
      <text:p text:style-name="P34"><text:s text:c="7"/>type <text:span text:style-name="T1">&amp;</text:span> nom_ref <text:span text:style-name="T1">= </text:span><text:span text:style-name="T17">nom_var </text:span><text:span text:style-name="T1">;</text:span></text:p>
      <text:p text:style-name="P33">nom_var ::= Lettre | Lettre suite_car</text:p>
      <text:p text:style-name="P33">nom_ref ::= nom_var</text:p>
      <text:p text:style-name="P20"><text:span text:style-name="T10">Lettre ::= </text:span><text:span text:style-name="T11">A</text:span><text:span text:style-name="T10"> | </text:span><text:span text:style-name="T11">B</text:span><text:span text:style-name="T10"> | </text:span><text:span text:style-name="T11">C</text:span><text:span text:style-name="T10"> | ... | </text:span><text:span text:style-name="T11">Z</text:span><text:span text:style-name="T10"> | </text:span><text:span text:style-name="T11">a </text:span><text:span text:style-name="T10">| </text:span><text:span text:style-name="T11">b </text:span><text:span text:style-name="T10">| </text:span><text:span text:style-name="T11">c </text:span><text:span text:style-name="T10">|…| </text:span><text:span text:style-name="T11">z</text:span></text:p>
      <text:p text:style-name="P23">Rem : noms de variables ou identificateurs sont des synonymes. </text:p>
      <text:p text:style-name="P21"/>
      <text:p text:style-name="P21">a) Les instructions de déclarations de variables : </text:p>
      <text:p text:style-name="P12">L’ensemble des déclarations de variables consiste en</text:p>
      <text:p text:style-name="P12">une <text:span text:style-name="T1">liste </text:span>d’instruction_déclaration <text:span text:style-name="T5">terminée</text:span> par un point virgule. </text:p>
      <text:p text:style-name="P12">Deux noms de variables consécutifs doivent être <text:span text:style-name="T5">séparés</text:span> par une virgule (ceci n'est pas explicité dans la grammaire). </text:p>
      <text:p text:style-name="P12">Un nom de variable est une suite de lettres et de chiffres commençant par une lettre.</text:p>
      <text:p text:style-name="P12">Les variables peuvent être non définies (de valeur indéterminée) ou définies (initialisées à la valeur fournie par la constante du type de la variable). </text:p>
      <text:p text:style-name="P12">Les variables de types simples peuvent être définies de deux façons, soit en utilisant le symbole = suivi d'une constante, soit par une constante du « bon » type entre ( et ). </text:p>
      <text:p text:style-name="P12">Les variables de type chaine sont définies en utilisant le symbole = suivie d'une constante de type chaine. </text:p>
      <text:p text:style-name="P12">Pour les variables de type tableau, il faut d'abord définir l'identificateur du type avec sa taille maximale. En utilisant cet identificateur, on peut donner alors à la variable une liste de valeurs séparées par des virgules, dont le nombre correspond exactement à la taille maximale du type tableau et qui sont contenues entre les symboles { et }. <text:s text:c="2"/></text:p>
      <text:p text:style-name="P31">Exemples :</text:p>
      <text:p text:style-name="P21">a) Variables non définies : </text:p>
      <text:p text:style-name="P32">int a ; <text:span text:style-name="T3">// une variable entière a</text:span></text:p>
      <text:p text:style-name="P32">float x, y, z ; <text:span text:style-name="T3">// trois variables réelles x, y, z</text:span></text:p>
      <text:p text:style-name="P32">chaine message ; </text:p>
      <text:p text:style-name="P38">// une variable chaîne de caractères</text:p>
      <text:p text:style-name="P39"><text:s text:c="7"/>bool trouve, fini ; <text:span text:style-name="T3">// deux booléens</text:span></text:p>
      <text:p text:style-name="P40"><text:s text:c="7"/>typedef int tab_10[10]; <text:s/></text:p>
      <text:p text:style-name="P40"><text:s text:c="7"/><text:span text:style-name="T3">// type tableaux d'au plus 10 entiers</text:span></text:p>
      <text:p text:style-name="P40"><text:s text:c="7"/>tab_10 t1, t2; </text:p>
      <text:p text:style-name="P40"><text:s text:c="7"/><text:span text:style-name="T3">// t1 et t2 sont deux tableaux d'au plus 10 entiers</text:span></text:p>
      <text:p text:style-name="P40"><text:span text:style-name="T1"/></text:p>
      <text:p text:style-name="P40"><text:span text:style-name="T1"/></text:p>
      <text:p text:style-name="P40"><text:span text:style-name="T1">b) Variables définies :</text:span> </text:p>
      <text:p text:style-name="P40"><text:s text:c="7"/>int a = 5, b(2); </text:p>
      <text:p text:style-name="P40"><text:s text:c="7"/><text:span text:style-name="T3">// a, b variables entière : (a) = 5 (b) = 2</text:span></text:p>
      <text:p text:style-name="P40"><text:s text:c="7"/>chaine hello = "salut"; </text:p>
      <text:p text:style-name="P40"><text:s text:c="7"/><text:span text:style-name="T3">// (hello) = salut</text:span></text:p>
      <text:p text:style-name="P40"><text:s text:c="7"/>tab_10 tt = {0, 1, 2, 3, 4, 5, 6, 7, 8, 9}; </text:p>
      <text:p text:style-name="P40"><text:s text:c="6"/><text:span text:style-name="T3"><text:s/>// si tab_10 est l'identificateur de type tableau <text:s text:c="5"/></text:span></text:p>
      <text:p text:style-name="P41"><text:s text:c="7"/>// défini ci-dessus, (tt[0]) = 0, ... (tt[9]) = 9. </text:p>
      <text:p text:style-name="P41"/>
      <text:p text:style-name="P40">Dans le langage baba, les entiers sont limités à 9 chiffres, les réels à 10 (dont 4 après la virgule), et les chaînes à 79 caractères. Pour écrire les constantes de ces types dans des cases consécutives de l'ardoise "mémoire", on utilisera respectivement 4, 4, et 80 cases (octets).</text:p>
      <text:p text:style-name="P42"/>
      <text:p text:style-name="P40"><text:span text:style-name="T1">b) Les instructions de déclarations de références : </text:span><text:span text:style-name="T20">Les instructions de déclarations de références sont terminées elles-aussi par un </text:span><text:span text:style-name="T21">;</text:span><text:span text:style-name="T20">. Elles débutent par le nom d'un type suivi du symbole de référence </text:span><text:span text:style-name="T21">&amp;</text:span><text:span text:style-name="T20"> ; le nom de la référence (identificateur quelconque) est lié à un nom de variable par le symbole</text:span><text:span text:style-name="T21"> =</text:span><text:span text:style-name="T20">. </text:span></text:p>
      <text:p text:style-name="P43">La déclaration de référence <text:span text:style-name="T1">int &amp; Y = X;</text:span> signifie que l'on déclare la référence Y ; comme un alias de la variable X. La variable X doit avoir été déclarée auparavant. </text:p>
      <text:p text:style-name="P43">Une déclaration de référence peut « s'appliquer » à tout type. <text:s/></text:p>
      <text:h text:style-name="P44" text:outline-level="3" text:is-list-header="true">Exemples :</text:h>
      <text:p text:style-name="P45"><text:tab/>int a, b(5), &amp;c = b; <text:span text:style-name="T3">// (c) = (b) = (5)</text:span></text:p>
      <text:p text:style-name="P45"><text:tab/>float x, z(5.7); </text:p>
      <text:p text:style-name="P45"><text:tab/>bool bb(true);</text:p>
      <text:p text:style-name="P45"><text:tab/>typedef float tab[10];</text:p>
      <text:p text:style-name="P45"><text:tab/>tab t1, &amp;t2 = t1; <text:span text:style-name="T3">// (t1[0]) = (t2[0]) = </text:span><text:span text:style-name="T22"></text:span><text:span text:style-name="T3"> <text:s/>...</text:span></text:p>
      <text:p text:style-name="P46"/>
      <text:h text:style-name="P10" text:outline-level="3" text:is-list-header="true">4) EXECUTION DES DECLARATIONS</text:h>
      <text:p text:style-name="P12">Soit la liste de déclarations suivante : </text:p>
      <text:p text:style-name="P12"/>
      <text:p text:style-name="P12"><text:tab/>int N(4) ; </text:p>
      <text:p text:style-name="P12"><text:tab/>float X<text:span text:style-name="T23">1</text:span>, X<text:span text:style-name="T23">2</text:span> = 5.5;</text:p>
      <text:p text:style-name="P12"><text:tab/>chaine MESSAGE ;</text:p>
      <text:p text:style-name="P12"><text:s text:c="11"/>typedef int tab_5[5]; <text:s text:c="2"/></text:p>
      <text:p text:style-name="P12"><text:tab/>tab_5 T; </text:p>
      <text:p text:style-name="P12"><text:tab/>int &amp; Y = N;</text:p>
      <text:p text:style-name="P12">Le robot nettoie l'ardoise table des symboles, et considère que l'ardoise mémoire est disponible. L'ardoise table des symboles contient 3 colonnes : "noms" (1), "types" (2), "adresses" (3).</text:p>
      <text:p text:style-name="P12">L'environnement ENV initial est vide (ENV = {}).</text:p>
      <text:p text:style-name="P12"/>
      <text:list text:style-name="L8">
        <text:list-item>
          <text:p text:style-name="P47"><text:s/>int N (4); (syntaxiquement correct)</text:p>
        </text:list-item>
      </text:list>
      <text:p text:style-name="P12">Le robot inscrit le nom N dans la colonne 1, le type entier dans la seconde, et la valeur 1 dans la troisième, cette dernière valeur indique <text:span text:style-name="T1">l’adresse de la variable en mémoire</text:span>. Sa valeur est définie par la suite de caractères située dans les cases 1 à 4 de la mémoire ; sa valeur vaut 4.</text:p>
      <text:p text:style-name="P12">L’environnement est maintenant défini par </text:p>
      <text:p text:style-name="P12">ENV = {(N, <text:span text:style-name="T6">4</text:span>)} <text:span text:style-name="T3">// ou encore (N) = 4</text:span></text:p>
      <text:p text:style-name="P12">2) float X<text:span text:style-name="T23">1</text:span>, X<text:span text:style-name="T23">2 <text:s/></text:span><text:span text:style-name="T24">= 5.5</text:span> ; (syntaxiquement correcte)</text:p>
      <text:p text:style-name="P12">Le robot inscrit le nom X1 dans la colonne 1, le type réel <text:s/>dans la seconde, et la valeur 5 dans la troisième (numéro de la première adresse libre disponible). <text:s/></text:p>
      <text:p text:style-name="P12">La valeur de X1 est dite « <text:span text:style-name="T1">indéterminée</text:span> », on la note <text:span text:style-name="T6">. </text:span></text:p>
      <text:p text:style-name="P12">L'environnement est maintenant défini par : </text:p>
      <text:p text:style-name="P12"><text:tab/>ENV = {(N, <text:span text:style-name="T6">4</text:span>), (X1, <text:span text:style-name="T6"></text:span>)}. </text:p>
      <text:p text:style-name="Normal"><text:span text:style-name="T16">(idem pour X</text:span><text:span text:style-name="T25">2</text:span><text:span text:style-name="T16">)</text:span></text:p>
      <text:p text:style-name="P12"/>
      <text:p text:style-name="P12">A la fin de l'exécution de la déclaration, l'environnement sera donc</text:p>
      <text:p text:style-name="P12"><text:s/>ENV = {(N, <text:span text:style-name="T6">4</text:span>), (X<text:span text:style-name="T23">1</text:span>, <text:span text:style-name="T6"></text:span>), (X<text:span text:style-name="T23">2</text:span>, <text:span text:style-name="T6">5.5</text:span>), (MESSAGE, <text:span text:style-name="T6"></text:span>)}. </text:p>
      <text:p text:style-name="P12">On vérifiera que l'adresse de la variable MESSAGE est 13. </text:p>
      <text:p text:style-name="P12"/>
      <text:list text:style-name="L9">
        <text:list-item>
          <text:p text:style-name="P48">La déclaration de tableau permet d’inscrire le nom T dans la colonne 1, le type tab_5 (tableau d'entiers d'au plus 5 éléments) dans la colonne 2, et l’adresse 84 dans la colonne 3. Le tableau T contient au plus 5 entiers, la place qui lui sera réservée sera donc 5*4 </text:p>
          <text:p text:style-name="P48">(taille d’un entier) = 20</text:p>
          <text:p text:style-name="P48"/>
        </text:list-item>
      </text:list>
      <text:p text:style-name="P30">L’environnement s’écrit :  </text:p>
      <text:p text:style-name="P49"><text:span text:style-name="T10">ENV = {(N, </text:span>4<text:span text:style-name="T10">), (X</text:span><text:span text:style-name="T26">1</text:span><text:span text:style-name="T10">, </text:span><text:span text:style-name="T6"></text:span><text:span text:style-name="T10">), (X</text:span><text:span text:style-name="T26">2</text:span><text:span text:style-name="T10">, </text:span>5.5<text:span text:style-name="T10">), (MESSAGE, </text:span><text:span text:style-name="T6"></text:span><text:span text:style-name="T10">),</text:span></text:p>
      <text:p text:style-name="P50"><text:span text:style-name="T10"><text:s text:c="5"/>(T[0], </text:span><text:span text:style-name="T6"></text:span><text:span text:style-name="T10">), (T[1], </text:span><text:span text:style-name="T6"></text:span><text:span text:style-name="T10">),(T[2], </text:span><text:span text:style-name="T6"></text:span><text:span text:style-name="T10">), (T[3], </text:span><text:span text:style-name="T6"></text:span><text:span text:style-name="T10">),(T[4], </text:span><text:span text:style-name="T6"></text:span><text:span text:style-name="T10">)}</text:span></text:p>
      <text:p text:style-name="P51"/>
      <text:p text:style-name="P51">4) int &amp; Y = N; (syntaxiquement correct)</text:p>
      <text:p text:style-name="P51">On remarque que la variable N est bien déclarée dans la table des symboles. La référence Y est inscrite dans la table des symboles colonne 1, son type (entier) dans la colonne 2, enfin dans la dernière colonne est notée l'adresse où l'on trouve la valeur de Y en mémoire, Y étant un alias de N, cette adresse est celle de N : elle se note &amp;N (soit 1 ici). C'est à cette adresse que l'on trouvera la valeur de Y en mémoire (4). </text:p>
      <text:p text:style-name="P21"/>
      <text:p text:style-name="P21"><draw:rect text:anchor-type="paragraph" draw:z-index="0" draw:style-name="gr1" draw:text-style-name="P52" svg:width="7.042cm" svg:height="4.869cm" svg:x="3.411cm" svg:y="0.538cm"><text:p text:style-name="P52"><text:span text:style-name="T27"/></text:p><text:p text:style-name="P52"><text:span text:style-name="T27"/></text:p><text:p text:style-name="P52">N <text:s text:c="17"/>int <text:s text:c="14"/>1</text:p><text:p text:style-name="P52">... <text:s text:c="38"/></text:p><text:p text:style-name="P52"/><text:p text:style-name="P52">Y <text:s text:c="20"/>int <text:s text:c="13"/>&amp;N <text:s text:c="2"/></text:p><text:p text:style-name="P52"/><text:p text:style-name="P52"/><text:p text:style-name="P52"/><text:p text:style-name="P52"/><text:p text:style-name="P52"/><text:p text:style-name="P52"/><text:p text:style-name="P52"><text:s/></text:p></draw:rect><draw:line text:anchor-type="paragraph" draw:z-index="1" draw:style-name="gr2" draw:text-style-name="P52" svg:x1="5.426cm" svg:y1="0.538cm" svg:x2="5.465cm" svg:y2="5.406cm"><text:p/></draw:line><draw:line text:anchor-type="paragraph" draw:z-index="2" draw:style-name="gr2" draw:text-style-name="P52" svg:x1="7.939cm" svg:y1="0.538cm" svg:x2="7.997cm" svg:y2="5.406cm"><text:p/></draw:line><draw:line text:anchor-type="paragraph" draw:z-index="4" draw:style-name="gr2" draw:text-style-name="P52" svg:x1="10.107cm" svg:y1="1.259cm" svg:x2="12.224cm" svg:y2="1.875cm"><text:p/></draw:line><draw:line text:anchor-type="paragraph" draw:z-index="5" draw:style-name="gr2" draw:text-style-name="P52" svg:x1="10.107cm" svg:y1="1.259cm" svg:x2="10.453cm" svg:y2="1.509cm"><text:p/></draw:line><draw:line text:anchor-type="paragraph" draw:z-index="6" draw:style-name="gr2" draw:text-style-name="P52" svg:x1="10.107cm" svg:y1="1.259cm" svg:x2="10.511cm" svg:y2="1.259cm"><text:p/></draw:line></text:p>
      <text:p text:style-name="P21"><draw:line text:anchor-type="paragraph" draw:z-index="3" draw:style-name="gr2" draw:text-style-name="P52" svg:x1="9.664cm" svg:y1="1.55cm" svg:x2="12.223cm" svg:y2="0.587cm"><text:p/></draw:line></text:p>
      <text:p text:style-name="P21"/>
      <text:p text:style-name="P21"/>
      <text:p text:style-name="P21"/>
      <text:p text:style-name="P21">5) <text:span text:style-name="T5">SEMANTIQUE DES DECLARATIONS</text:span></text:p>
      <text:p text:style-name="P12">Une instruction transforme l'environnement quand on l'exécute. </text:p>
      <text:p text:style-name="P12">On appelle <text:span text:style-name="T1">Sémantique</text:span> d'une instruction I, la description de l'environnement E' obtenu quand on exécute l'instruction I dans un environnement E. </text:p>
      <text:p text:style-name="P12">La sémantique de I est une fonction “ SemI ”, de l'ensemble des environnements possibles ENVS dans lui-même :</text:p>
      <text:p text:style-name="P12"><text:tab/></text:p>
      <text:p text:style-name="P21"><text:tab/>SemI : ENVS <text:span text:style-name="T6"></text:span> ENVS </text:p>
      <text:p text:style-name="P53"><text:tab/>SemI(E) = E'.</text:p>
      <text:p text:style-name="P12">La <text:span text:style-name="T1">Sémantique d'un langage</text:span> dont l'ensemble des instructions est INS, est la fonction S définie par : </text:p>
      <text:p text:style-name="P12"/>
      <text:p text:style-name="P12"><text:tab/><text:span text:style-name="T1">S : INS </text:span><text:span text:style-name="T28"></text:span><text:span text:style-name="T1"> ENVS </text:span><text:span text:style-name="T29"></text:span><text:span text:style-name="T1"> ENVS </text:span></text:p>
      <text:p text:style-name="P53"><text:tab/>S(I, E) = SemI(E) = E'.</text:p>
      <text:p text:style-name="P53"/>
      <text:p text:style-name="P21">a) La sémantique d'une déclaration de variable d_v faite dans un environnement E consiste à rajouter à E une variable du type déclaré et de valeur indéterminée ou de la valeur fournie par défaut, ou un ensemble de variables de type tableau (le nombre correspond à la taille du tableau) et de valeur indéterminée ou de valeur fournie par la liste de valeurs. </text:p>
      <text:p text:style-name="P21"/>
      <text:p text:style-name="P54">Exemple :</text:p>
      <text:p text:style-name="P12">La sémantique de d_v dans e : « int X ; » peut s'écrire </text:p>
      <text:p text:style-name="P55"><text:span text:style-name="T30">S(d_v, e) = e <text:s/></text:span><text:span text:style-name="T31"></text:span><text:span text:style-name="T30"> {(X, </text:span><text:span text:style-name="T31"></text:span><text:span text:style-name="T30">) }, </text:span></text:p>
      <text:p text:style-name="P23"/>
      <text:p text:style-name="P23">ou la sémantique de d_v dans e : « int X(3); » peut s'écrire : </text:p>
      <text:p text:style-name="P56"><text:span text:style-name="T32">S(d_v, e) = e <text:s/></text:span><text:span text:style-name="T33"></text:span><text:span text:style-name="T32"> {(X, </text:span><text:span text:style-name="T33">3</text:span><text:span text:style-name="T32">) }. <text:s/></text:span></text:p>
      <text:p text:style-name="P21">b) La sémantique d'une déclaration de référence d_r faite dans un environnement E consiste à rajouter à E la référence en question dont la valeur est celle de la variable à laquelle elle fait référence. </text:p>
      <text:p text:style-name="P23"><text:span text:style-name="T5">Exemple :</text:span> </text:p>
      <text:p text:style-name="P23">La sémantique de d_r dans e : int &amp;Y = X; </text:p>
      <text:p text:style-name="P23">peut s'écrire : </text:p>
      <text:p text:style-name="P21"><text:span text:style-name="T17"><text:s text:c="4"/>e = e' </text:span><text:span text:style-name="T19"></text:span><text:span text:style-name="T17"> {(X, (X))} X est déclarée, sa valeur est (X) </text:span><text:s/></text:p>
      <text:p text:style-name="P21"><text:span text:style-name="T17"><text:s text:c="4"/>S(d_r, e) = e </text:span><text:span text:style-name="T19"></text:span><text:span text:style-name="T17"> {(Y, (X))}</text:span></text:p>
      <text:p text:style-name="P23"/>
      <text:p text:style-name="P12"><text:span text:style-name="T1">c) La sémantique de la partie déclaration d'un programme est définie par la composition des sémantiques de chaque déclaration</text:span>. </text:p>
      <text:p text:style-name="P12">Si la partie déclaration d'un programme s'écrit :</text:p>
      <text:p text:style-name="P32"><text:span text:style-name="T32">d</text:span><text:span text:style-name="T34">1</text:span><text:span text:style-name="T32"> d</text:span><text:span text:style-name="T34">2</text:span><text:span text:style-name="T32"> d</text:span><text:span text:style-name="T34">3 </text:span><text:span text:style-name="T32">... d</text:span><text:span text:style-name="T34">n</text:span><text:span text:style-name="T32">, </text:span></text:p>
      <text:p text:style-name="P12">L'environnement obtenu à la fin des déclarations est </text:p>
      <text:p text:style-name="P57">E = S(d<text:span text:style-name="T23">1</text:span> d<text:span text:style-name="T23">2</text:span> d<text:span text:style-name="T23">3</text:span> ... d<text:span text:style-name="T23">n</text:span>, {})</text:p>
      <text:p text:style-name="P12">et est défini par </text:p>
      <text:p text:style-name="P32">E = e<text:span text:style-name="T23">n</text:span> </text:p>
      <text:p text:style-name="P12">où <text:s/>e<text:span text:style-name="T23">n</text:span> est le terme n de la suite définie par récurrence par :</text:p>
      <text:p text:style-name="P20"><text:span text:style-name="T35">e</text:span><text:span text:style-name="T36">k</text:span><text:span text:style-name="T35"> = <text:s/>S(d</text:span><text:span text:style-name="T36">k</text:span><text:span text:style-name="T35">, e</text:span><text:span text:style-name="T36">k-1</text:span><text:span text:style-name="T35">)<text:tab/> <text:s text:c="2"/>et<text:tab/> <text:s text:c="4"/>e</text:span><text:span text:style-name="T36">1</text:span><text:span text:style-name="T35"> = S(d</text:span><text:span text:style-name="T36">1</text:span><text:span text:style-name="T35">, {})</text:span></text:p>
      <text:p text:style-name="P58"/>
      <text:h text:style-name="P10" text:outline-level="3" text:is-list-header="true">6) PROGRAMME</text:h>
      <text:p text:style-name="P46">GRAMMAIRE D'UN PROGRAMME : </text:p>
      <text:p text:style-name="P45">On rappelle que :</text:p>
      <text:p text:style-name="P45">programme ::= <text:span text:style-name="T8">en_tête </text:span><text:span text:style-name="T7">{ </text:span>[déclarations] corps <text:span text:style-name="T7">} </text:span></text:p>
      <text:p text:style-name="P59">en_tête ::= <text:span text:style-name="T7">int main( ) </text:span><text:span text:style-name="T37">| </text:span><text:span text:style-name="T1">int main(void)</text:span><text:span text:style-name="T7"> </text:span></text:p>
      <text:p text:style-name="P59">Un programme est en fait une<text:span text:style-name="T1"> fonction </text:span>particulière.</text:p>
      <text:p text:style-name="P59"/>
      <text:h text:style-name="P10" text:outline-level="3" text:is-list-header="true">7) CORPS D'UN PROGRAMME</text:h>
      <text:p text:style-name="P46">GRAMMAIRE DU CORPS D’UN PROGRAMME : </text:p>
      <text:p text:style-name="P12"/>
      <text:p text:style-name="P12">corps ::= sequence_instructions </text:p>
      <text:p text:style-name="P12">sequence_instructions ::= | instruction_corps | </text:p>
      <text:p text:style-name="P30"><text:s text:c="12"/>instruction_corps <text:s text:c="2"/>sequence_instruction</text:p>
      <text:p text:style-name="P12">instruction_corps ::= </text:p>
      <text:p text:style-name="P30"><text:s text:c="2"/>affectation | lecture | écriture | bloc | condition | boucle </text:p>
      <text:p text:style-name="P60"/>
      <text:p text:style-name="P12"><text:span text:style-name="T1">La sémantique du corps d'un programme est une sémantique de compositions</text:span>. </text:p>
      <text:p text:style-name="P12"/>
      <text:p text:style-name="P12">Si le corps s'écrit :</text:p>
      <text:p text:style-name="P20"><text:span text:style-name="T10"><text:s/><text:tab/></text:span><text:span text:style-name="T38">I</text:span><text:span text:style-name="T39">1</text:span><text:span text:style-name="T38"> I</text:span><text:span text:style-name="T39">2</text:span><text:span text:style-name="T38"> ..I</text:span><text:span text:style-name="T39">n</text:span></text:p>
      <text:p text:style-name="P12">L'environnement final du programme est F = f<text:span text:style-name="T23">n</text:span>, </text:p>
      <text:p text:style-name="P32">où f<text:span text:style-name="T23">n</text:span> <text:s/>est le terme n de la suite définie par récurrence par :</text:p>
      <text:p text:style-name="P30"><text:span text:style-name="T35"><text:tab/>f</text:span><text:span text:style-name="T36">k</text:span><text:span text:style-name="T35"> = S(I</text:span><text:span text:style-name="T36">k</text:span><text:span text:style-name="T35">, f</text:span><text:span text:style-name="T36">k-1</text:span><text:span text:style-name="T35">) <text:tab/> et<text:tab/> f</text:span><text:span text:style-name="T36">1</text:span><text:span text:style-name="T35"> = S(I</text:span><text:span text:style-name="T36">1</text:span><text:span text:style-name="T35">, E), </text:span></text:p>
      <text:p text:style-name="P30">où E est l'environnement "initial" obtenu à la fin des déclarations (E = S(d<text:span text:style-name="T23">1</text:span> d<text:span text:style-name="T23">2</text:span> d<text:span text:style-name="T23">3</text:span> ..d<text:span text:style-name="T23">n</text:span>, {}))</text:p>
      <text:p text:style-name="P12"><text:span text:style-name="T5">Remarque 1 :</text:span> dans un langage où les seules déclarations possibles sont des déclarations de variables, l'ordre de ces déclarations n’a pas d'importance : on obtiendrait le même environnement initial, en les écrivant dans un ordre différent. En revanche, l'ordre des déclarations de références ont de l'importance vis à vis des déclarations de variables puisque les variables auxquelles on fait référence doivent être déclarées avant les références. De la même </text:p>
      <text:p text:style-name="P12">façon, l'ordre des instructions du corps du programme est essentiel. </text:p>
      <text:p text:style-name="P12"/>
      <text:p text:style-name="P61"><text:span text:style-name="T40">Remarque 2 :</text:span><text:span text:style-name="T10"> On appellera déclaration une instruction de déclaration et instruction une instruction corps.</text:span></text:p>
      <table:table table:name="Tableau1" table:style-name="Tableau1">
        <table:table-column table:style-name="Tableau1.A"/>
        <table:table-row>
          <table:table-cell table:style-name="Tableau1.A1" office:value-type="string">
            <text:p text:style-name="P61">int main() {</text:p>
            <text:p text:style-name="P62">// déclarations </text:p>
            <text:p text:style-name="P61">int X, Y(4); <text:span text:style-name="T3">// {(X, </text:span><text:span text:style-name="T41"></text:span><text:span text:style-name="T3">) (Y, </text:span><text:span text:style-name="T42">4</text:span><text:span text:style-name="T3">)}</text:span></text:p>
            <text:p text:style-name="P61">int &amp; Z = X; <text:span text:style-name="T3">// {(X, </text:span><text:span text:style-name="T41"></text:span><text:span text:style-name="T3">) (Y, </text:span><text:span text:style-name="T42">4</text:span><text:span text:style-name="T3">) (Z, </text:span><text:span text:style-name="T41"></text:span><text:span text:style-name="T3"> </text:span><text:span text:style-name="T43">(Y))</text:span><text:span text:style-name="T44">}</text:span></text:p>
            <text:p text:style-name="P62">// corps du programme </text:p>
            <text:p text:style-name="P61"><text:s text:c="2"/>ecrire(<text:span text:style-name="T45">"</text:span>Donner deux entiers<text:span text:style-name="T45">"</text:span>) ; </text:p>
            <text:p text:style-name="P61"><text:s text:c="2"/>lire(X) ; <text:span text:style-name="T3">// {(X, a) (Y, </text:span><text:span text:style-name="T42">4</text:span><text:span text:style-name="T3">) (Z, </text:span><text:span text:style-name="T46">a</text:span><text:span text:style-name="T3">)}</text:span></text:p>
            <text:p text:style-name="P61"><text:s text:c="2"/>lire(Y) ;<text:span text:style-name="T3"> // {(X, a) (Y, b) (Z, a)}</text:span></text:p>
            <text:p text:style-name="P62">// affectations</text:p>
            <text:p text:style-name="P61"><text:s text:c="2"/>Y <text:span text:style-name="T47">=</text:span> X – Y ; <text:span text:style-name="T3">// {(X, a) (Y, a - b) (Z, a)}</text:span></text:p>
            <text:p text:style-name="P61"><text:s text:c="2"/>X <text:span text:style-name="T47">=</text:span> Z – Y ; </text:p>
            <text:p text:style-name="P62">// {(X, a – (a – b)) (Y, a - b) (Z, b)}</text:p>
            <text:p text:style-name="P61"><text:s text:c="2"/>Y <text:span text:style-name="T47">=</text:span> X – Z ; <text:span text:style-name="T3">// {(X, b) (Y, 0) (Z, b)}</text:span></text:p>
            <text:p text:style-name="P61"><text:s text:c="2"/>ecrire(X) ; <text:span text:style-name="T3">// affichage de la valeur de X soit b</text:span></text:p>
            <text:p text:style-name="P61"><text:s text:c="2"/>ecrire(Y) ;<text:span text:style-name="T3"> // affichage de la valeur de Y 0</text:span></text:p>
            <text:p text:style-name="P61"><text:s text:c="2"/>ecrire(Z) ; </text:p>
            <text:p text:style-name="P62">// affichage de la valeur de Z (X) soit b</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Symbol1" svg:font-family="Symbol" style:font-family-generic="roman" style:font-pitch="variable" style:font-charset="x-symbol"/>
    <style:font-face style:name="Thorndale1" svg:font-family="Thornda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Normal" style:family="paragraph" style:parent-style-name="Standard">
      <style:paragraph-properties fo:margin-left="0cm" fo:margin-right="0cm" fo:line-height="150%" fo:text-align="justify" style:justify-single-word="false" fo:text-indent="0cm" style:auto-text-indent="false" style:vertical-align="auto"/>
      <style:text-properties fo:font-size="12pt" fo:language="fr" fo:country="FR" style:font-size-asian="12pt" style:language-asian="fr" style:country-asian="FR" style:font-size-complex="12pt"/>
    </style:style>
    <style:style style:name="heading_20_3" style:display-name="heading 3" style:family="paragraph" style:parent-style-name="Normal" style:next-style-name="Corps_20_de_20_texte_20_solidaire" style:list-style-name="RTF_5f_Num_20_12" style:default-outline-level="3">
      <style:paragraph-properties fo:margin-top="0.212cm" fo:margin-bottom="0.141cm" fo:keep-together="always" fo:keep-with-next="always"/>
      <style:text-properties fo:font-weight="bold" style:letter-kerning="true" style:font-weight-asian="bold" style:font-weight-complex="bold"/>
    </style:style>
    <style:style style:name="Body_20_Text" style:display-name="Body Text" style:family="paragraph" style:parent-style-name="Normal">
      <style:paragraph-properties fo:margin-top="0cm" fo:margin-bottom="0.282cm"/>
    </style:style>
    <style:style style:name="Corps_20_de_20_texte_20_solidaire" style:display-name="Corps de texte solidaire" style:family="paragraph" style:parent-style-name="Body_20_Text">
      <style:paragraph-properties fo:keep-with-next="alway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RTF_5f_Num_20_12_20_1" style:display-name="RTF_Num 12 1" style:family="text">
      <style:text-properties style:font-name="Times New Roman" fo:font-size="18pt" fo:font-style="normal" fo:font-weight="bold" fo:background-color="#000000" style:font-name-asian="Times New Roman" style:font-size-asian="18pt" style:font-style-asian="normal" style:font-weight-asian="bold" style:font-name-complex="Times New Roman" style:font-size-complex="18pt" style:font-style-complex="normal" style:font-weight-complex="bold"/>
    </style:style>
    <style:style style:name="RTF_5f_Num_20_12_20_2" style:display-name="RTF_Num 12 2" style:family="text">
      <style:text-properties style:font-name="Times New Roman" fo:font-size="16pt" fo:font-style="normal" fo:font-weight="bold" fo:background-color="#000000" style:font-name-asian="Times New Roman" style:font-size-asian="16pt" style:font-style-asian="normal" style:font-weight-asian="bold" style:font-name-complex="Times New Roman" style:font-size-complex="16pt" style:font-style-complex="normal" style:font-weight-complex="bold"/>
    </style:style>
    <style:style style:name="RTF_5f_Num_20_12_20_3" style:display-name="RTF_Num 12 3" style:family="text">
      <style:text-properties fo:background-color="#000000"/>
    </style:style>
    <style:style style:name="RTF_5f_Num_20_12_20_4" style:display-name="RTF_Num 12 4" style:family="text">
      <style:text-properties fo:background-color="#000000"/>
    </style:style>
    <style:style style:name="RTF_5f_Num_20_12_20_5" style:display-name="RTF_Num 12 5" style:family="text">
      <style:text-properties fo:background-color="#000000"/>
    </style:style>
    <style:style style:name="RTF_5f_Num_20_12_20_6" style:display-name="RTF_Num 12 6" style:family="text">
      <style:text-properties fo:background-color="#000000"/>
    </style:style>
    <style:style style:name="RTF_5f_Num_20_12_20_7" style:display-name="RTF_Num 12 7" style:family="text">
      <style:text-properties fo:background-color="#000000"/>
    </style:style>
    <style:style style:name="RTF_5f_Num_20_12_20_8" style:display-name="RTF_Num 12 8" style:family="text">
      <style:text-properties fo:background-color="#000000"/>
    </style:style>
    <style:style style:name="RTF_5f_Num_20_12_20_9" style:display-name="RTF_Num 12 9" style:family="text">
      <style:text-properties fo:background-color="#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12" style:display-name="RTF_Num 12">
      <text:list-level-style-number text:level="1" text:style-name="RTF_5f_Num_20_12_20_1" style:num-prefix="Partie " style:num-format="I">
        <style:list-level-properties fo:text-align="center"/>
      </text:list-level-style-number>
      <text:list-level-style-number text:level="2" text:style-name="RTF_5f_Num_20_12_20_2" style:num-prefix="Chapitre " style:num-suffix=")" style:num-format="I"/>
      <text:list-level-style-number text:level="3" text:style-name="RTF_5f_Num_20_12_20_3" style:num-suffix=")" style:num-format="1"/>
      <text:list-level-style-number text:level="4" text:style-name="RTF_5f_Num_20_12_20_4" style:num-suffix=")" style:num-format="a" style:num-letter-sync="true">
        <style:list-level-properties text:min-label-width="0.4cm"/>
      </text:list-level-style-number>
      <text:list-level-style-number text:level="5" text:style-name="RTF_5f_Num_20_12_20_5" style:num-prefix="Exemple " style:num-suffix=")" style:num-format="1"/>
      <text:list-level-style-number text:level="6" text:style-name="RTF_5f_Num_20_12_20_6" style:num-prefix="(" style:num-suffix=")" style:num-format="a" style:num-letter-sync="true">
        <style:list-level-properties text:space-before="2.498cm" text:min-label-width="1.249cm"/>
      </text:list-level-style-number>
      <text:list-level-style-number text:level="7" text:style-name="RTF_5f_Num_20_12_20_7" style:num-prefix="(" style:num-suffix=")" style:num-format="i">
        <style:list-level-properties text:space-before="3.746cm" text:min-label-width="1.249cm"/>
      </text:list-level-style-number>
      <text:list-level-style-number text:level="8" text:style-name="RTF_5f_Num_20_12_20_8" style:num-prefix="(" style:num-suffix=")" style:num-format="a" style:num-letter-sync="true">
        <style:list-level-properties text:space-before="4.995cm" text:min-label-width="1.249cm"/>
      </text:list-level-style-number>
      <text:list-level-style-number text:level="9" text:style-name="RTF_5f_Num_20_12_20_9" style:num-prefix="(" style:num-suffix=")" style:num-format="i">
        <style:list-level-properties text:space-before="6.244cm" text:min-label-width="1.24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20</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3-06-27T11:20:21</meta:creation-date>
    <dc:date>2007-07-06T12:15:26</dc:date>
    <meta:print-date>2007-07-06T12:15:21</meta:print-date>
    <dc:language>fr-FR</dc:language>
    <meta:editing-cycles>108</meta:editing-cycles>
    <meta:editing-duration>PT23H5M34S</meta:editing-duration>
    <meta:user-defined meta:name="Info 1"/>
    <meta:user-defined meta:name="Info 2"/>
    <meta:user-defined meta:name="Info 3"/>
    <meta:user-defined meta:name="Info 4"/>
    <meta:document-statistic meta:table-count="1" meta:image-count="0" meta:object-count="0" meta:page-count="20" meta:paragraph-count="219" meta:word-count="1963" meta:character-count="12194"/>
  </office:meta>
</office:document-meta>
</file>