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horndale1" svg:font-family="Thornda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heading_20_2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heading_20_2">
      <style:text-properties fo:font-size="22pt" style:font-size-asian="22pt" style:font-size-complex="22pt"/>
    </style:style>
    <style:style style:name="P4" style:family="paragraph" style:parent-style-name="Body_20_Text">
      <style:text-properties fo:font-size="10pt" style:font-size-asian="10pt" style:font-size-complex="10pt"/>
    </style:style>
    <style:style style:name="P5" style:family="paragraph" style:parent-style-name="heading_20_3">
      <style:text-properties fo:font-size="22pt" style:text-underline-style="solid" style:text-underline-width="auto" style:text-underline-color="font-color" style:font-size-asian="22pt" style:font-size-complex="22pt"/>
    </style:style>
    <style:style style:name="P6" style:family="paragraph" style:parent-style-name="Normal">
      <style:text-properties fo:font-size="22pt" style:font-size-asian="22pt" style:font-size-complex="22pt"/>
    </style:style>
    <style:style style:name="P7" style:family="paragraph" style:parent-style-name="Standard">
      <style:text-properties fo:font-size="22pt" style:font-size-asian="22pt" style:font-size-complex="22pt"/>
    </style:style>
    <style:style style:name="P8" style:family="paragraph" style:parent-style-name="Normal" style:list-style-name="L1">
      <style:text-properties fo:font-size="22pt" style:font-size-asian="22pt" style:font-size-complex="22pt"/>
    </style:style>
    <style:style style:name="P9" style:family="paragraph" style:parent-style-name="Standard">
      <style:paragraph-properties>
        <style:tab-stops/>
      </style:paragraph-properties>
      <style:text-properties fo:font-size="22pt" style:font-size-asian="22pt" style:font-size-complex="22pt"/>
    </style:style>
    <style:style style:name="P10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fo:font-size="22pt" style:font-size-asian="22pt" style:font-size-complex="22pt"/>
    </style:style>
    <style:style style:name="P11" style:family="paragraph" style:parent-style-name="Standard">
      <style:paragraph-properties fo:margin-left="0cm" fo:margin-right="0cm" fo:text-indent="1.249cm" style:auto-text-indent="false">
        <style:tab-stops/>
      </style:paragraph-properties>
      <style:text-properties fo:font-size="22pt" style:font-size-asian="22pt" style:font-size-complex="22pt"/>
    </style:style>
    <style:style style:name="P12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fo:font-size="22pt" style:font-size-asian="22pt" style:font-size-complex="22pt"/>
    </style:style>
    <style:style style:name="P13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font-name="Symbol1" fo:font-size="22pt" style:font-size-asian="22pt" style:font-size-complex="22pt"/>
    </style:style>
    <style:style style:name="P14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fo:font-size="22pt" style:font-size-asian="22pt" style:font-size-complex="2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ize="22pt" style:text-underline-style="none" style:font-size-asian="22pt" style:font-size-complex="22pt"/>
    </style:style>
    <style:style style:name="P16" style:family="paragraph" style:parent-style-name="Standard">
      <style:paragraph-properties>
        <style:tab-stops/>
      </style:paragraph-properties>
      <style:text-properties fo:font-size="22pt" style:text-underline-style="solid" style:text-underline-width="auto" style:text-underline-color="font-color" style:font-size-asian="22pt" style:font-size-complex="22pt"/>
    </style:style>
    <style:style style:name="P17" style:family="paragraph" style:parent-style-name="Normal">
      <style:paragraph-properties fo:text-align="start" style:justify-single-word="false" fo:keep-together="always"/>
      <style:text-properties fo:font-size="22pt" style:font-size-asian="22pt" style:font-size-complex="22pt"/>
    </style:style>
    <style:style style:name="P18" style:family="paragraph" style:parent-style-name="Standard">
      <style:text-properties fo:font-size="22pt" style:text-underline-style="solid" style:text-underline-width="auto" style:text-underline-color="font-color" style:font-size-asian="22pt" style:font-size-complex="22pt"/>
    </style:style>
    <style:style style:name="P19" style:family="paragraph" style:parent-style-name="Normal">
      <style:text-properties style:font-name="Thorndale1" fo:font-size="22pt" style:font-size-asian="22pt" style:font-size-complex="22pt"/>
    </style:style>
    <style:style style:name="P20" style:family="paragraph" style:parent-style-name="Standard">
      <style:text-properties style:font-name="Thorndale1" fo:font-size="22pt" style:font-size-asian="22pt" style:font-size-complex="22pt"/>
    </style:style>
    <style:style style:name="P21" style:family="paragraph" style:parent-style-name="Normal" style:list-style-name="L2">
      <style:text-properties fo:font-size="22pt" style:font-size-asian="22pt" style:font-size-complex="22pt"/>
    </style:style>
    <style:style style:name="P22" style:family="paragraph" style:parent-style-name="Normal" style:list-style-name="L2"/>
    <style:style style:name="P23" style:family="paragraph" style:parent-style-name="Normal" style:list-style-name="L2">
      <style:text-properties fo:font-size="22pt" fo:font-weight="bold" style:font-size-asian="22pt" style:font-weight-asian="bold" style:font-size-complex="22pt" style:font-weight-complex="bold"/>
    </style:style>
    <style:style style:name="P24" style:family="paragraph" style:parent-style-name="Normal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5" style:family="paragraph" style:parent-style-name="Normal" style:list-style-name="L3">
      <style:text-properties fo:font-size="22pt" fo:font-weight="normal" style:font-size-asian="22pt" style:font-size-complex="22pt"/>
    </style:style>
    <style:style style:name="P26" style:family="paragraph" style:parent-style-name="Normal" style:list-style-name="L3">
      <style:text-properties fo:font-size="22pt" fo:font-weight="normal" style:letter-kerning="false" style:font-size-asian="22pt" style:font-size-complex="22pt"/>
    </style:style>
    <style:style style:name="P27" style:family="paragraph" style:parent-style-name="Standard" style:list-style-name="L3">
      <style:text-properties fo:font-size="22pt" fo:font-weight="normal" style:letter-kerning="false" style:font-size-asian="22pt" style:font-size-complex="22pt"/>
    </style:style>
    <style:style style:name="P28" style:family="paragraph" style:parent-style-name="Standard">
      <style:text-properties fo:font-size="22pt" fo:font-weight="normal" style:letter-kerning="false" style:font-size-asian="22pt" style:font-size-complex="22pt"/>
    </style:style>
    <style:style style:name="P29" style:family="paragraph" style:parent-style-name="Normal">
      <style:text-properties fo:font-size="22pt" style:text-underline-style="solid" style:text-underline-width="auto" style:text-underline-color="font-color" style:font-size-asian="22pt" style:font-size-complex="22pt"/>
    </style:style>
    <style:style style:name="P30" style:family="paragraph" style:parent-style-name="Normal">
      <style:paragraph-properties fo:keep-together="always"/>
      <style:text-properties fo:font-size="22pt" style:font-size-asian="22pt" style:font-size-complex="22pt"/>
    </style:style>
    <style:style style:name="P31" style:family="paragraph" style:parent-style-name="Normal" style:list-style-name="L4">
      <style:text-properties fo:font-size="22pt" style:font-size-asian="22pt" style:font-size-complex="22pt"/>
    </style:style>
    <style:style style:name="P32" style:family="paragraph" style:parent-style-name="Normal" style:list-style-name="L4">
      <style:paragraph-properties fo:margin-left="1.27cm" fo:margin-right="0cm" fo:text-indent="0cm" style:auto-text-indent="false"/>
      <style:text-properties fo:font-size="22pt" style:font-size-asian="22pt" style:font-size-complex="22pt"/>
    </style:style>
    <style:style style:name="P33" style:family="paragraph" style:parent-style-name="Normal" style:list-style-name="L4">
      <style:paragraph-properties fo:margin-left="1.27cm" fo:margin-right="0cm" fo:text-align="start" style:justify-single-word="false" fo:text-indent="0cm" style:auto-text-indent="false"/>
      <style:text-properties fo:font-size="22pt" style:font-size-asian="22pt" style:font-size-complex="22pt"/>
    </style:style>
    <style:style style:name="P34" style:family="paragraph" style:parent-style-name="Normal">
      <style:paragraph-properties fo:margin-left="0cm" fo:margin-right="0cm" fo:text-indent="1.27cm" style:auto-text-indent="false"/>
      <style:text-properties fo:font-size="22pt" style:font-size-asian="22pt" style:font-size-complex="22pt"/>
    </style:style>
    <style:style style:name="P35" style:family="paragraph" style:parent-style-name="Normal" style:list-style-name="L5">
      <style:paragraph-properties fo:margin-left="1.27cm" fo:margin-right="0cm" fo:text-indent="0cm" style:auto-text-indent="false"/>
      <style:text-properties fo:font-size="22pt" style:font-size-asian="22pt" style:font-size-complex="22pt"/>
    </style:style>
    <style:style style:name="T1" style:family="text">
      <style:text-properties style:text-underline-style="none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Symbol1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fo:font-weight="normal" style:font-weight-asian="bold" style:font-weight-complex="bold"/>
    </style:style>
    <style:style style:name="T14" style:family="text">
      <style:text-properties style:font-name="Thorndale1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307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3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571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202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834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0.46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2.097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3.729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5.36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307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3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571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202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834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0.46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2.097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3.729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5.36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-0.31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9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23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77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04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3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5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8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1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POLY 1</text:h>
      <text:list text:style-name="RTF_5f_Num_20_12">
        <text:list-header>
          <text:h text:style-name="P2" text:outline-level="2" text:is-list-header="true" text:restart-numbering="true" text:start-value="1">CHAPITRE I</text:h>
          <text:list>
            <text:list-header>
              <text:h text:style-name="P3" text:outline-level="2" text:is-list-header="true">Types de données, constantes, variables, expressions et notion d'environnement. </text:h>
            </text:list-header>
          </text:list>
        </text:list-header>
      </text:list>
      <text:p text:style-name="P4"/>
      <text:list text:style-name="RTF_5f_Num_20_12" text:continue-numbering="true">
        <text:list-item>
          <text:list text:continue-numbering="true">
            <text:list-item>
              <text:list text:continue-numbering="true">
                <text:list-header>
                  <text:h text:style-name="P5" text:outline-level="3" text:is-list-header="true"><text:span text:style-name="T1">1) </text:span>REPRESENTATION DES CONSTANTES</text:h>
                </text:list-header>
              </text:list>
            </text:list-item>
          </text:list>
        </text:list-item>
      </text:list>
      <text:p text:style-name="Standard"><text:span text:style-name="T2">Données PRIMITIVES généralement prédéfinies : </text:span> </text:p>
      <text:p text:style-name="P6"><text:tab/>Nombres : 16, 24, -4, 6.8, ...</text:p>
      <text:p text:style-name="Standard"><text:span text:style-name="T2"><text:tab/>Caractères : 'E', 'a', ... (avec code ascii)</text:span> <text:tab/><text:tab/></text:p>
      <text:p text:style-name="P6"><text:tab/>Booléens : true, false (1, 0)</text:p>
      <text:p text:style-name="P6"><text:tab/>Pointeurs : (cf. poly 2)</text:p>
      <text:p text:style-name="P7"/>
      <text:p text:style-name="Standard"><text:span text:style-name="T2">Définition par une grammaire </text:span><text:a xlink:type="simple" xlink:href="http://B.N.F/"><text:span text:style-name="T3">B.N.F</text:span></text:a><text:span text:style-name="T2">. (Backus Naur Form) : </text:span></text:p>
      <text:list text:style-name="L1">
        <text:list-item>
          <text:p text:style-name="P8">représentation <text:span text:style-name="T4">syntaxique</text:span> d'un langage.</text:p>
        </text:list-item>
        <text:list-item>
          <text:p text:style-name="P8">pas de notion sémantique (sens d'une représentation syntaxique). </text:p>
        </text:list-item>
      </text:list>
      <text:p text:style-name="P6"/>
      <text:p text:style-name="P6"/>
      <text:p text:style-name="P6"/>
      <text:p text:style-name="P7">Utilisation d' :</text:p>
      <text:p text:style-name="P6"><text:s/><text:tab/>Éléments <text:span text:style-name="T4">NON TERMINAUX </text:span></text:p>
      <text:p text:style-name="P6"><text:tab/>Éléments <text:span text:style-name="T4">TERMINAUX</text:span></text:p>
      <text:p text:style-name="P6"><text:tab/><text:span text:style-name="T5">::= </text:span><text:span text:style-name="T6">: « se récrit en »</text:span></text:p>
      <text:p text:style-name="P6"><text:tab/><text:span text:style-name="T5">|</text:span><text:span text:style-name="T6"> : « ou »</text:span></text:p>
      <text:p text:style-name="P6"><text:s text:c="11"/>+ : « concaténation syntaxique »</text:p>
      <text:p text:style-name="P7"/>
      <text:p text:style-name="P7"><text:span text:style-name="T7">Exemple :</text:span><text:span text:style-name="T1"> grammaire des « noms formés de lettres minuscules ». </text:span></text:p>
      <text:p text:style-name="P6"><text:tab/><text:span text:style-name="T8">nom_minuscule</text:span> ::= lettre_minuscule | </text:p>
      <text:p text:style-name="P6"><text:tab/><text:tab/> <text:s/><text:span text:style-name="T8">lettre_minuscule + nom_minuscule</text:span></text:p>
      <text:p text:style-name="Standard"><text:tab/><text:tab/><text:span text:style-name="T9">écriture syntaxique récursive</text:span></text:p>
      <text:p text:style-name="P6"><text:tab/>lettre_minuscule ::= <text:span text:style-name="T5">a</text:span> | <text:span text:style-name="T5">b</text:span> | <text:span text:style-name="T5">c</text:span> | <text:span text:style-name="T5">…</text:span> | <text:span text:style-name="T5">y</text:span> <text:span text:style-name="T8">| z</text:span> </text:p>
      <text:p text:style-name="P7"><text:s text:c="2"/></text:p>
      <text:p text:style-name="P7">Un nom_minuscule débute par une lettre_minuscule suivie ou non de plusieurs autres.</text:p>
      <text:p text:style-name="P7">Cette écriture n’a de sens que si elle est « terminale », c’est-à-dire qu’il faut un élément terminal qui stoppera le « processus » : </text:p>
      <text:p text:style-name="P6"/>
      <text:p text:style-name="P6"><text:tab/><text:span text:style-name="T10">nom_minuscule ::= lettre_minuscule</text:span></text:p>
      <text:p text:style-name="P9">a, bac sont des nom_minuscule, …</text:p>
      <text:p text:style-name="P9">un nom_minuscule peut être représenté par un arbre.</text:p>
      <text:p text:style-name="P10">nom_minuscule </text:p>
      <text:p text:style-name="P10"><text:s text:c="10"/><text:span text:style-name="T11"></text:span></text:p>
      <text:p text:style-name="P9">lettre_minuscule <text:s text:c="6"/>+ <text:s text:c="4"/>nom_minuscule </text:p>
      <text:p text:style-name="P11"><text:span text:style-name="T11"></text:span><text:tab/><text:tab/><text:tab/><text:tab/> <text:s text:c="10"/><text:span text:style-name="T11"></text:span></text:p>
      <text:p text:style-name="P9"><text:s text:c="8"/><text:span text:style-name="T4">b <text:s text:c="4"/></text:span><text:s text:c="10"/>lettre_minuscule <text:s text:c="2"/>+ <text:s text:c="2"/>nom_minuscule </text:p>
      <text:p text:style-name="P12"><text:span text:style-name="T11"></text:span><text:tab/><text:tab/><text:tab/> <text:s text:c="7"/><text:span text:style-name="T11"></text:span></text:p>
      <text:p text:style-name="P12"><text:span text:style-name="T4">a </text:span><text:tab/> <text:s text:c="4"/><text:tab/> <text:s text:c="5"/>lettre_minuscule </text:p>
      <text:p text:style-name="P13"><text:tab/> <text:s text:c="3"/></text:p>
      <text:p text:style-name="P14"><text:tab/> <text:s text:c="3"/><text:span text:style-name="T4">c</text:span></text:p>
      <text:p text:style-name="P9"><text:span text:style-name="T7">Exemple :</text:span> grammaire des « nombres (<text:span text:style-name="T12"></text:span> 0) écrits en base trois ». </text:p>
      <text:p text:style-name="P6"><text:tab/>base_3 ::= zero | nb_pos_base3</text:p>
      <text:p text:style-name="P6"><text:tab/>nb_pos_base3 ::= chiffre_pos_1 | </text:p>
      <text:p text:style-name="P6"><text:s text:c="29"/><text:tab/> <text:s text:c="5"/>chiffre_pos_1 (+) nb_base3</text:p>
      <text:p text:style-name="P6"><text:tab/>nb_base3 ::= chiffre | chiffre (+) nb_base3</text:p>
      <text:p text:style-name="P6"><text:tab/>chiffre ::= chiffre_pos_1 | zero</text:p>
      <text:p text:style-name="P6"><text:tab/>zero ::= <text:span text:style-name="T5">0</text:span></text:p>
      <text:p text:style-name="P6"><text:tab/>chiffre_pos_1 ::= <text:span text:style-name="T5">1</text:span> | <text:span text:style-name="T5">2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>GRAMMAIRE DES ENTIERS :</text:p>
      <text:p text:style-name="P17"><text:tab/>entier ::= <text:span text:style-name="T8">0</text:span> | pos | <text:span text:style-name="T8">-</text:span> pos</text:p>
      <text:p text:style-name="P17"><text:tab/>pos ::= positif | positif suite</text:p>
      <text:p text:style-name="P17"><text:tab/>suite ::= chiffre | chiffre suite</text:p>
      <text:p text:style-name="P17"><text:tab/>chiffre ::= <text:span text:style-name="T8">0</text:span> | positif</text:p>
      <text:p text:style-name="P17"><text:tab/>positif ::= <text:span text:style-name="T8">1</text:span>| <text:span text:style-name="T8">2</text:span>| <text:span text:style-name="T8">3</text:span>| <text:span text:style-name="T8">4</text:span>| <text:span text:style-name="T8">5</text:span>| <text:span text:style-name="T8">6</text:span>| <text:span text:style-name="T8">7</text:span>| <text:span text:style-name="T8">8</text:span>| <text:span text:style-name="T8">9</text:span></text:p>
      <text:p text:style-name="P18">GRAMMAIRE DES BOOLEENS :</text:p>
      <text:p text:style-name="P17"><text:tab/>Bool ::= <text:span text:style-name="T8">true</text:span> | <text:span text:style-name="T8">false</text:span></text:p>
      <text:p text:style-name="P7"><text:span text:style-name="T13">L</text:span>a <text:span text:style-name="T1">valeur d'une constante est la constante elle-même.</text:span></text:p>
      <text:p text:style-name="P7"/>
      <text:p text:style-name="P7"><text:span text:style-name="T1">2) </text:span><text:span text:style-name="T7">VARIABLES</text:span></text:p>
      <text:p text:style-name="P6">Soit E est un ensemble de Constantes. </text:p>
      <text:p text:style-name="P6">Une <text:span text:style-name="T8">variable de type E</text:span> est un couple : </text:p>
      <text:p text:style-name="P6"><text:tab/>(identificateur, valeur). </text:p>
      <text:p text:style-name="P6">L'identificateur = nom de la variable. </text:p>
      <text:p text:style-name="P6">La valeur = une constante de type E. <text:s/></text:p>
      <text:p text:style-name="P18">Exemples :</text:p>
      <text:p text:style-name="P6">(truc, 12) <text:s text:c="3"/>(X, 343) <text:s text:c="2"/>(si, true) <text:s text:c="10"/>(c, 'a') </text:p>
      <text:p text:style-name="P6"><text:s/>E = <text:span text:style-name="T12"></text:span><text:tab/> <text:s text:c="7"/><text:span text:style-name="T14">E = </text:span><text:span text:style-name="T12"> <text:s text:c="4"/></text:span><text:span text:style-name="T14">E = Booléens<text:tab/> <text:s text:c="2"/>E = Caractères</text:span></text:p>
      <text:p text:style-name="P19">(truc) = 12 <text:s text:c="2"/>(X) = 343 <text:s/>(si) = true <text:s text:c="6"/>(c) = 'a' <text:s/></text:p>
      <text:p text:style-name="P18"/>
      <text:p text:style-name="P7"><text:span text:style-name="T7">Notation :</text:span> </text:p>
      <text:p text:style-name="Standard"><text:span text:style-name="T2">(X) représentera la « valeur de la variable X »</text:span>.</text:p>
      <text:p text:style-name="P20"><text:s/></text:p>
      <text:p text:style-name="P7">Dans tout langage on doit pouvoir : </text:p>
      <text:list text:style-name="L2">
        <text:list-item>
          <text:p text:style-name="P21"><text:span text:style-name="T8">créer des noms</text:span>,</text:p>
        </text:list-item>
        <text:list-item>
          <text:p text:style-name="P22"><text:span text:style-name="T2">leur </text:span><text:span text:style-name="T15">associer des valeurs, </text:span></text:p>
        </text:list-item>
        <text:list-item>
          <text:p text:style-name="P23">transformer les valeurs associées à un nom.</text:p>
        </text:list-item>
      </text:list>
      <text:p text:style-name="P24"/>
      <text:p text:style-name="P24"><text:span text:style-name="T1">3) </text:span>DONNEES</text:p>
      <text:p text:style-name="P7">Les variables et les constantes d'un type E forment les DONNEES de ce type.</text:p>
      <text:p text:style-name="P7"/>
      <text:list text:style-name="RTF_5f_Num_20_12" text:continue-numbering="true">
        <text:list-item>
          <text:list text:continue-numbering="true">
            <text:list-item>
              <text:list text:continue-numbering="true">
                <text:list-header>
                  <text:h text:style-name="P5" text:outline-level="3" text:is-list-header="true"><text:span text:style-name="T1">4) </text:span>EXPRESSIONS</text:h>
                </text:list-header>
              </text:list>
            </text:list-item>
          </text:list>
        </text:list-item>
      </text:list>
      <text:list text:style-name="L3">
        <text:list-item>
          <text:p text:style-name="P25"><text:span text:style-name="T16">Les constantes d'un type E sont des expressions de type E</text:span>.</text:p>
        </text:list-item>
        <text:list-item>
          <text:p text:style-name="P26">Les noms de variables d'un type E sont des expressions de type E.</text:p>
        </text:list-item>
        <text:list-item>
          <text:p text:style-name="P27">La combinaison (bien formée) de deux expressions de type E par un opérateur défini sur E est une expression de type E.</text:p>
        </text:list-item>
      </text:list>
      <text:p text:style-name="P28"/>
      <text:p text:style-name="P28"/>
      <text:p text:style-name="P28"/>
      <text:p text:style-name="P7">Les ensembles utilisés sont structurés par des opérations ; ainsi, <text:span text:style-name="T12"></text:span> est structuré par les opérations +, -, *, /, sin, cos, log ... </text:p>
      <text:p text:style-name="P7"/>
      <text:p text:style-name="P29">GRAMMAIRE DES EXPRESSIONS REELLES :</text:p>
      <text:p text:style-name="P30"><text:s text:c="9"/>exp ::= <text:span text:style-name="T8">0</text:span> | exp_pos | <text:span text:style-name="T8">-</text:span> exp_pos | exp op exp_pos </text:p>
      <text:p text:style-name="P30"><text:s text:c="9"/>exp_pos ::= réel_pos | nom | <text:s/>trigo(exp) | (exp)</text:p>
      <text:p text:style-name="P30"><text:s text:c="9"/>réel_pos ::= pos | pos<text:span text:style-name="T4">.</text:span> suite | <text:span text:style-name="T8">0.</text:span> suite</text:p>
      <text:p text:style-name="P30"><text:s text:c="9"/>nom ::= lettre | lettre nom</text:p>
      <text:p text:style-name="P30"><text:s text:c="9"/>lettre ::= <text:span text:style-name="T8">A</text:span> | <text:span text:style-name="T8">B</text:span> | <text:span text:style-name="T8">C</text:span> | ... | <text:span text:style-name="T8">Z</text:span></text:p>
      <text:p text:style-name="P30"><text:s text:c="9"/>op ::= <text:span text:style-name="T8">+</text:span> |<text:span text:style-name="T8">*</text:span> |<text:span text:style-name="T8"> / | -<text:tab/></text:span></text:p>
      <text:p text:style-name="P30"><text:s text:c="9"/>trigo ::= <text:span text:style-name="T8">sin</text:span> |<text:span text:style-name="T8"> cos</text:span> </text:p>
      <text:p text:style-name="P30"><text:s text:c="9"/>pos ::= positif | positif + suite </text:p>
      <text:p text:style-name="P30"><text:s text:c="9"/>suite ::= chiffre | chiffre + suite</text:p>
      <text:p text:style-name="P30"><text:s text:c="9"/>chiffre ::= <text:span text:style-name="T8">0</text:span> | positif</text:p>
      <text:p text:style-name="P30"><text:s text:c="9"/>positif ::= <text:span text:style-name="T8">1</text:span>| <text:span text:style-name="T8">2</text:span>| <text:span text:style-name="T8">3</text:span>| <text:span text:style-name="T8">4</text:span>| <text:span text:style-name="T8">5</text:span>| <text:span text:style-name="T8">6</text:span>| <text:span text:style-name="T8">7</text:span>| <text:span text:style-name="T8">8</text:span>| <text:span text:style-name="T8">9</text:span></text:p>
      <text:p text:style-name="P24"/>
      <text:p text:style-name="P24"><text:span text:style-name="T1">5) </text:span>VALEUR D'EXPRESSIONS</text:p>
      <text:list text:style-name="L4">
        <text:list-item>
          <text:p text:style-name="P31">Les expressions simples (constantes et noms de variables) ont leur propre valeur. <text:s/></text:p>
        </text:list-item>
        <text:list-item>
          <text:p text:style-name="P31"><text:span text:style-name="T8">La valeur d'une expression composée est une constante qui se calcule </text:span>:</text:p>
        </text:list-item>
        <text:list-item>
          <text:p text:style-name="P32">si l'expression est composée de constantes, on applique les règles de calcul définies sur l'ensemble de ces constantes. </text:p>
        </text:list-item>
        <text:list-item>
          <text:p text:style-name="P33">si l'expression comporte des noms de variables, on récrit l'expression en substituant à chaque nom de variable sa valeur, puis on applique les règles de calcul. </text:p>
          <text:p text:style-name="P33"/>
        </text:list-item>
      </text:list>
      <text:p text:style-name="P18">Exemples :</text:p>
      <text:p text:style-name="P6">Soient (X, 2) et (Y, -1) deux variables entières </text:p>
      <text:p text:style-name="P34">Expressions : <text:tab/><text:tab/> <text:s text:c="10"/>Valeurs : </text:p>
      <text:p text:style-name="P34"><text:s text:c="3"/>5 * 4 <text:tab/><text:tab/><text:tab/> <text:s text:c="10"/>20</text:p>
      <text:p text:style-name="P34"><text:s text:c="3"/>X + 2 <text:tab/><text:tab/><text:tab/> <text:s text:c="10"/>4 <text:s/></text:p>
      <text:p text:style-name="P34"><text:s text:c="3"/>2 * X – 5 * (Y – 1)<text:tab/> <text:s text:c="9"/>14</text:p>
      <text:p text:style-name="P34"/>
      <text:p text:style-name="P34"/>
      <text:list text:style-name="RTF_5f_Num_20_12" text:continue-numbering="true">
        <text:list-header>
          <text:h text:style-name="P5" text:outline-level="3" text:is-list-header="true"><text:span text:style-name="T1">6) </text:span>NOTION D'ENVIRONNEMENT</text:h>
        </text:list-header>
      </text:list>
      <text:p text:style-name="P6">L'environnement d'un programme est l'ensemble des variables définies dans ce programme. <text:s/></text:p>
      <text:p text:style-name="P6">Nous distinguerons, dans nos programmes, deux parties <text:span text:style-name="T8">déclarations</text:span> et <text:span text:style-name="T8">corps</text:span> : </text:p>
      <text:list text:style-name="L5">
        <text:list-header>
          <text:p text:style-name="P35">- La partie "<text:span text:style-name="T8">déclarations</text:span>" est une suite de définitions de variables (et de références). Au</text:p>
          <text:p text:style-name="P35">début du programme, l'environnement "ENV" est vide. Chaque définition de la partie déclarations ajoute une variable (de la valeur indéterminée) ou une référence à l'environnement ENV : </text:p>
          <text:p text:style-name="P35"><text:span text:style-name="T12"></text:span>X (X) = <text:span text:style-name="T12"></text:span>.</text:p>
          <text:p text:style-name="P35">- La partie "<text:span text:style-name="T8">corps</text:span>" du programme est une suite d'instructions permettant de donner des valeurs aux variables de ENV, et de transformer pas à pas ces valeurs pour amener ENV dans un état déterminé, solution du problème que traite le programme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horndale1" svg:font-family="Thornda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_20_2" style:display-name="heading 2" style:family="paragraph" style:parent-style-name="Normal" style:next-style-name="Body_20_Text" style:list-style-name="RTF_5f_Num_20_12" style:default-outline-level="2">
      <style:paragraph-properties fo:margin-top="0.282cm" fo:margin-bottom="0.212cm" fo:text-align="start" style:justify-single-word="false" fo:keep-with-next="always">
        <style:tab-stops>
          <style:tab-stop style:position="0cm"/>
        </style:tab-stops>
      </style:paragraph-properties>
      <style:text-properties fo:font-size="16pt" fo:font-weight="bold" style:letter-kerning="true" style:font-size-asian="16pt" style:font-weight-asian="bold" style:font-size-complex="16pt" style:font-weight-complex="bold"/>
    </style:style>
    <style:style style:name="Body_20_Text" style:display-name="Body Text" style:family="paragraph" style:parent-style-name="Normal">
      <style:paragraph-properties fo:margin-top="0cm" fo:margin-bottom="0.282cm"/>
    </style:style>
    <style:style style:name="heading_20_3" style:display-name="heading 3" style:family="paragraph" style:parent-style-name="Normal" style:next-style-name="Corps_20_de_20_texte_20_solidaire" style:list-style-name="RTF_5f_Num_20_12" style:default-outline-level="3">
      <style:paragraph-properties fo:margin-top="0.212cm" fo:margin-bottom="0.141cm" fo:keep-together="always" fo:keep-with-next="always"/>
      <style:text-properties fo:font-weight="bold" style:letter-kerning="true" style:font-weight-asian="bold" style:font-weight-complex="bold"/>
    </style:style>
    <style:style style:name="Corps_20_de_20_texte_20_solidaire" style:display-name="Corps de texte solidaire" style:family="paragraph" style:parent-style-name="Body_20_Text">
      <style:paragraph-properties fo:keep-with-next="always"/>
    </style:style>
    <style:style style:name="Body_20_Text_20_2" style:display-name="Body Text 2" style:family="paragraph" style:parent-style-name="Normal">
      <style:text-properties fo:font-size="14pt" style:font-size-asian="14pt" style:font-size-complex="14pt"/>
    </style:style>
    <style:style style:name="Titre_20__28_base_29_" style:display-name="Titre (base)" style:family="paragraph" style:parent-style-name="Normal" style:next-style-name="Body_20_Text">
      <style:paragraph-properties fo:margin-top="0.423cm" fo:margin-bottom="0.212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Titre_20_section" style:display-name="Titre section" style:family="paragraph" style:parent-style-name="Titre_20__28_base_29_">
      <style:paragraph-properties fo:margin-top="0.212cm" fo:margin-bottom="0.282cm"/>
      <style:text-properties fo:font-size="14pt" style:font-size-asian="14pt" style:font-size-complex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RTF_5f_Num_20_12_20_1" style:display-name="RTF_Num 12 1" style:family="text">
      <style:text-properties style:font-name="Times New Roman" fo:font-size="18pt" fo:font-style="normal" fo:font-weight="bold" fo:background-color="#000000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RTF_5f_Num_20_12_20_2" style:display-name="RTF_Num 12 2" style:family="text">
      <style:text-properties style:font-name="Times New Roman" fo:font-size="16pt" fo:font-style="normal" fo:font-weight="bold" fo:background-color="#000000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RTF_5f_Num_20_12_20_3" style:display-name="RTF_Num 12 3" style:family="text">
      <style:text-properties fo:background-color="#000000"/>
    </style:style>
    <style:style style:name="RTF_5f_Num_20_12_20_4" style:display-name="RTF_Num 12 4" style:family="text">
      <style:text-properties fo:background-color="#000000"/>
    </style:style>
    <style:style style:name="RTF_5f_Num_20_12_20_5" style:display-name="RTF_Num 12 5" style:family="text">
      <style:text-properties fo:background-color="#000000"/>
    </style:style>
    <style:style style:name="RTF_5f_Num_20_12_20_6" style:display-name="RTF_Num 12 6" style:family="text">
      <style:text-properties fo:background-color="#000000"/>
    </style:style>
    <style:style style:name="RTF_5f_Num_20_12_20_7" style:display-name="RTF_Num 12 7" style:family="text">
      <style:text-properties fo:background-color="#000000"/>
    </style:style>
    <style:style style:name="RTF_5f_Num_20_12_20_8" style:display-name="RTF_Num 12 8" style:family="text">
      <style:text-properties fo:background-color="#000000"/>
    </style:style>
    <style:style style:name="RTF_5f_Num_20_12_20_9" style:display-name="RTF_Num 12 9" style:family="text">
      <style:text-properties fo:background-color="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12" style:display-name="RTF_Num 12">
      <text:list-level-style-number text:level="1" text:style-name="RTF_5f_Num_20_12_20_1" style:num-prefix="Partie " style:num-format="I">
        <style:list-level-properties fo:text-align="center"/>
      </text:list-level-style-number>
      <text:list-level-style-number text:level="2" text:style-name="RTF_5f_Num_20_12_20_2" style:num-prefix="Chapitre " style:num-suffix=")" style:num-format="I"/>
      <text:list-level-style-number text:level="3" text:style-name="RTF_5f_Num_20_12_20_3" style:num-suffix=")" style:num-format="1"/>
      <text:list-level-style-number text:level="4" text:style-name="RTF_5f_Num_20_12_20_4" style:num-suffix=")" style:num-format="a" style:num-letter-sync="true">
        <style:list-level-properties text:min-label-width="0.4cm"/>
      </text:list-level-style-number>
      <text:list-level-style-number text:level="5" text:style-name="RTF_5f_Num_20_12_20_5" style:num-prefix="Exemple " style:num-suffix=")" style:num-format="1"/>
      <text:list-level-style-number text:level="6" text:style-name="RTF_5f_Num_20_12_20_6" style:num-prefix="(" style:num-suffix=")" style:num-format="a" style:num-letter-sync="true">
        <style:list-level-properties text:space-before="2.498cm" text:min-label-width="1.249cm"/>
      </text:list-level-style-number>
      <text:list-level-style-number text:level="7" text:style-name="RTF_5f_Num_20_12_20_7" style:num-prefix="(" style:num-suffix=")" style:num-format="i">
        <style:list-level-properties text:space-before="3.746cm" text:min-label-width="1.249cm"/>
      </text:list-level-style-number>
      <text:list-level-style-number text:level="8" text:style-name="RTF_5f_Num_20_12_20_8" style:num-prefix="(" style:num-suffix=")" style:num-format="a" style:num-letter-sync="true">
        <style:list-level-properties text:space-before="4.995cm" text:min-label-width="1.249cm"/>
      </text:list-level-style-number>
      <text:list-level-style-number text:level="9" text:style-name="RTF_5f_Num_20_12_20_9" style:num-prefix="(" style:num-suffix=")" style:num-format="i">
        <style:list-level-properties text:space-before="6.244cm" text:min-label-width="1.24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page-number text:select-page="current">8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3-06-27T09:14:51</meta:creation-date>
    <dc:date>2007-07-06T11:54:46</dc:date>
    <meta:print-date>2007-07-06T11:54:09</meta:print-date>
    <dc:language>fr-FR</dc:language>
    <meta:editing-cycles>60</meta:editing-cycles>
    <meta:editing-duration>PT5H2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10" meta:word-count="684" meta:character-count="4818"/>
  </office:meta>
</office:document-meta>
</file>